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talante1" svg:font-family="Atalante" style:font-pitch="variable"/>
    <style:font-face style:name="OpenSymbol" svg:font-family="OpenSymbol" style:font-pitch="variable"/>
    <style:font-face style:name="Arial2" svg:font-family="Arial" style:font-family-generic="roman" style:font-pitch="variable"/>
    <style:font-face style:name="Atalante" svg:font-family="Atalant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6pt" style:font-size-asian="6pt" style:font-size-complex="6pt"/>
    </style:style>
    <style:style style:name="P2" style:family="paragraph" style:parent-style-name="Titre_20_Chapitre">
      <style:paragraph-properties fo:padding="0cm" fo:border-left="none" fo:border-right="none" fo:border-top="none" fo:border-bottom="0.99pt solid #000000" style:shadow="none">
        <style:tab-stops>
          <style:tab-stop style:position="19.001cm" style:type="right"/>
        </style:tab-stops>
      </style:paragraph-properties>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style:font-size-asian="11pt" style:font-size-complex="11pt"/>
    </style:style>
    <style:style style:name="P6" style:family="paragraph" style:parent-style-name="Standard">
      <style:text-properties fo:font-size="11pt" officeooo:paragraph-rsid="00153232" style:font-size-asian="11pt" style:font-size-complex="11pt"/>
    </style:style>
    <style:style style:name="P7" style:family="paragraph" style:parent-style-name="Table_20_Contents">
      <style:paragraph-properties fo:margin-top="0cm" fo:margin-bottom="0cm" loext:contextual-spacing="false"/>
      <style:text-properties fo:font-size="11pt" style:font-size-asian="11pt" style:font-size-complex="11pt"/>
    </style:style>
    <style:style style:name="P8" style:family="paragraph" style:parent-style-name="Table_20_Contents">
      <style:paragraph-properties fo:margin-top="0cm" fo:margin-bottom="0cm" loext:contextual-spacing="false"/>
      <style:text-properties fo:font-size="11pt" officeooo:paragraph-rsid="00153232" style:font-size-asian="11pt" style:font-size-complex="11pt"/>
    </style:style>
    <style:style style:name="P9" style:family="paragraph" style:parent-style-name="Text_20_body">
      <style:paragraph-properties fo:margin-top="0cm" fo:margin-bottom="0cm" loext:contextual-spacing="false"/>
      <style:text-properties fo:font-size="11pt" style:font-size-asian="11pt" style:font-size-complex="11pt"/>
    </style:style>
    <style:style style:name="P10" style:family="paragraph" style:parent-style-name="Text_20_body">
      <style:paragraph-properties fo:margin-top="0cm" fo:margin-bottom="0cm" loext:contextual-spacing="false">
        <style:tab-stops>
          <style:tab-stop style:position="0.499cm"/>
          <style:tab-stop style:position="1cm"/>
        </style:tab-stops>
      </style:paragraph-properties>
      <style:text-properties fo:font-size="11pt" style:font-size-asian="11pt" style:font-size-complex="11pt"/>
    </style:style>
    <style:style style:name="P11" style:family="paragraph" style:parent-style-name="Text_20_body">
      <style:paragraph-properties fo:margin-top="0cm" fo:margin-bottom="0cm" loext:contextual-spacing="false"/>
      <style:text-properties fo:font-size="11pt" officeooo:paragraph-rsid="00153232" style:font-size-asian="11pt" style:font-size-complex="11pt"/>
    </style:style>
    <style:style style:name="P12" style:family="paragraph" style:parent-style-name="Text_20_body">
      <style:paragraph-properties fo:margin-top="0cm" fo:margin-bottom="0cm" loext:contextual-spacing="false"/>
      <style:text-properties fo:font-size="11pt" officeooo:paragraph-rsid="00169685" style:font-size-asian="11pt" style:font-size-complex="11pt"/>
    </style:style>
    <style:style style:name="P13" style:family="paragraph" style:parent-style-name="Text_20_body">
      <style:paragraph-properties fo:margin-top="0cm" fo:margin-bottom="0cm" loext:contextual-spacing="false"/>
      <style:text-properties fo:font-size="11pt" fo:font-style="normal" style:font-size-asian="11pt" style:font-style-asian="normal" style:font-size-complex="11pt" style:font-style-complex="normal"/>
    </style:style>
    <style:style style:name="P14" style:family="paragraph" style:parent-style-name="Text_20_body">
      <style:paragraph-properties fo:margin-top="0cm" fo:margin-bottom="0cm" loext:contextual-spacing="false">
        <style:tab-stops>
          <style:tab-stop style:position="0.499cm"/>
          <style:tab-stop style:position="1cm"/>
        </style:tab-stops>
      </style:paragraph-properties>
      <style:text-properties fo:font-size="11pt" fo:font-style="normal" style:font-size-asian="11pt" style:font-style-asian="normal" style:font-size-complex="11pt" style:font-style-complex="normal"/>
    </style:style>
    <style:style style:name="P15" style:family="paragraph" style:parent-style-name="Text_20_body">
      <style:paragraph-properties fo:margin-top="0cm" fo:margin-bottom="0cm" loext:contextual-spacing="false"/>
      <style:text-properties fo:font-size="11pt" fo:font-style="normal" style:text-underline-style="none" style:font-size-asian="11pt" style:font-style-asian="normal" style:font-size-complex="11pt" style:font-style-complex="normal"/>
    </style:style>
    <style:style style:name="P16" style:family="paragraph" style:parent-style-name="Text_20_body">
      <style:paragraph-properties fo:margin-top="0cm" fo:margin-bottom="0cm" loext:contextual-spacing="false">
        <style:tab-stops>
          <style:tab-stop style:position="0.499cm"/>
          <style:tab-stop style:position="1cm"/>
        </style:tab-stops>
      </style:paragraph-properties>
      <style:text-properties fo:font-size="11pt" style:text-underline-style="none" style:font-size-asian="11pt" style:font-size-complex="11pt"/>
    </style:style>
    <style:style style:name="P17" style:family="paragraph" style:parent-style-name="Text_20_body">
      <style:paragraph-properties fo:margin-top="0cm" fo:margin-bottom="0cm" loext:contextual-spacing="false"/>
      <style:text-properties style:use-window-font-color="true" style:text-outline="fals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8" style:family="paragraph" style:parent-style-name="Titre_20_I_29_">
      <style:paragraph-properties fo:break-before="column"/>
      <style:text-properties fo:font-size="11pt" style:font-size-asian="11pt" style:font-size-complex="11pt"/>
    </style:style>
    <style:style style:name="P19" style:family="paragraph" style:parent-style-name="Titre_20_I_29_">
      <style:text-properties fo:font-size="11pt" style:font-size-asian="11pt" style:font-size-complex="11pt"/>
    </style:style>
    <style:style style:name="P20" style:family="paragraph" style:parent-style-name="Text_20_body">
      <style:paragraph-properties fo:margin-left="0.3cm" fo:margin-right="0cm" fo:margin-top="0cm" fo:margin-bottom="0cm" loext:contextual-spacing="false" fo:text-indent="0cm" style:auto-text-indent="false">
        <style:tab-stops>
          <style:tab-stop style:position="0.499cm"/>
          <style:tab-stop style:position="1cm"/>
        </style:tab-stops>
      </style:paragraph-properties>
      <style:text-properties fo:font-size="11pt" fo:font-style="normal" officeooo:paragraph-rsid="00169685" style:font-size-asian="11pt" style:font-style-asian="normal" style:font-size-complex="11pt" style:font-style-complex="normal"/>
    </style:style>
    <style:style style:name="P21" style:family="paragraph" style:parent-style-name="Text_20_body">
      <style:paragraph-properties fo:margin-left="0.3cm" fo:margin-right="0cm" fo:margin-top="0cm" fo:margin-bottom="0cm" loext:contextual-spacing="false" fo:text-indent="0cm" style:auto-text-indent="false">
        <style:tab-stops>
          <style:tab-stop style:position="0.499cm"/>
          <style:tab-stop style:position="1cm"/>
        </style:tab-stops>
      </style:paragraph-properties>
      <style:text-properties fo:font-size="11pt" officeooo:paragraph-rsid="00169685" style:font-size-asian="11pt" style:font-size-complex="11pt"/>
    </style:style>
    <style:style style:name="P22" style:family="paragraph" style:parent-style-name="Standard" style:list-style-name="L2">
      <style:text-properties fo:font-size="11pt" style:font-size-asian="11pt" style:font-size-complex="11pt"/>
    </style:style>
    <style:style style:name="P23" style:family="paragraph" style:parent-style-name="Text_20_body" style:list-style-name="L1">
      <style:paragraph-properties fo:margin-top="0cm" fo:margin-bottom="0cm" loext:contextual-spacing="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Text_20_body" style:list-style-name="L2">
      <style:paragraph-properties fo:margin-top="0cm" fo:margin-bottom="0cm" loext:contextual-spacing="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5" style:family="paragraph" style:parent-style-name="Text_20_body" style:list-style-name="L2">
      <style:paragraph-properties fo:margin-top="0cm" fo:margin-bottom="0cm" loext:contextual-spacing="false"/>
      <style:text-properties fo:font-size="11pt" style:font-size-asian="11pt" style:font-size-complex="11pt"/>
    </style:style>
    <style:style style:name="P26" style:family="paragraph">
      <loext:graphic-properties draw:fill="none" draw:fill-color="#ffffff"/>
      <style:text-properties fo:font-size="11pt" style:font-size-asian="11pt" style:font-size-complex="11pt"/>
    </style:style>
    <style:style style:name="P27"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talante1" fo:font-size="10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2" style:family="paragraph">
      <loext:graphic-properties draw:fill="none" draw:fill-color="#dddddd"/>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2"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style:use-window-font-color="true" style:text-outline="false" style:font-name="Times New Roman" fo:font-style="normal" fo:text-shadow="none"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style:use-window-font-color="true" style:text-outline="false" style:font-name="Times New Roman" fo:font-style="italic" fo:text-shadow="none" style:text-underline-style="none" fo:font-weight="normal" style:font-name-asian="Times New Roman" style:font-style-asian="italic" style:font-weight-asian="normal" style:font-name-complex="Times New Roman" style:font-style-complex="italic" style:font-weight-complex="normal"/>
    </style:style>
    <style:style style:name="T10" style:family="text">
      <style:text-properties style:font-name="OpenSymbol" fo:font-style="normal" style:font-style-asian="normal" style:font-style-complex="normal"/>
    </style:style>
    <style:style style:name="T11" style:family="text">
      <style:text-properties style:text-underline-style="none"/>
    </style:style>
    <style:style style:name="T12" style:family="text">
      <style:text-properties style:font-name="Atalante"/>
    </style:style>
    <style:style style:name="T13" style:family="text">
      <style:text-properties officeooo:rsid="00153232"/>
    </style:style>
    <style:style style:name="T14" style:family="text">
      <style:text-properties style:font-name="Times New Roman"/>
    </style:style>
    <style:style style:name="T15" style:family="text">
      <style:text-properties style:font-name="Times New Roman" fo:font-style="italic" officeooo:rsid="0010b51b" style:font-style-asian="italic" style:font-style-complex="italic"/>
    </style:style>
    <style:style style:name="T16" style:family="text">
      <style:text-properties style:font-name="Times New Roman" fo:font-style="italic" officeooo:rsid="00169685" style:font-style-asian="italic" style:font-style-complex="italic"/>
    </style:style>
    <style:style style:name="T17" style:family="text">
      <style:text-properties style:font-name="Times New Roman" fo:font-style="italic" style:text-underline-style="none" officeooo:rsid="00169685" style:font-style-asian="italic" style:font-style-complex="italic"/>
    </style:style>
    <style:style style:name="T18" style:family="text">
      <style:text-properties style:font-name="Times New Roman" fo:font-style="normal" style:font-style-asian="normal" style:font-style-complex="normal"/>
    </style:style>
    <style:style style:name="T19" style:family="text">
      <style:text-properties style:font-name="Times New Roman" fo:font-style="normal" style:text-underline-style="none" officeooo:rsid="00169685" style:font-style-asian="normal" style:font-style-complex="normal"/>
    </style:style>
    <style:style style:name="T20" style:family="text">
      <style:text-properties style:font-name="Times New Roman" officeooo:rsid="00169685"/>
    </style:style>
    <style:style style:name="T21" style:family="text">
      <style:text-properties style:font-name="Times New Roman" style:text-underline-style="none" officeooo:rsid="00169685"/>
    </style:style>
    <style:style style:name="T22" style:family="text">
      <style:text-properties officeooo:rsid="00179a04"/>
    </style:style>
    <style:style style:name="T23" style:family="text">
      <style:text-properties style:use-window-font-color="true" style:text-outline="false" style:font-name="Times New Roman" fo:font-size="11pt" fo:font-style="italic" fo:text-shadow="none" style:text-underline-style="none" fo:font-weight="normal" style:font-size-asian="11pt" style:font-size-complex="11pt" style:font-relief="none"/>
    </style:style>
    <style:style style:name="T24" style:family="text">
      <style:text-properties style:use-window-font-color="true" style:text-outline="false" style:font-name="Times New Roman" fo:font-size="11pt" fo:font-style="normal" fo:text-shadow="none" style:text-underline-style="none" fo:font-weight="normal" style:font-size-asian="11pt" style:font-size-complex="11pt" style:font-relief="none"/>
    </style:style>
    <style:style style:name="T25"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Atalante1"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 fo:font-size="9pt" fo:font-style="italic" fo:text-shadow="none" style:text-underline-style="none" fo:font-weight="normal" style:letter-kerning="true" style:font-name-asian="Lucida Sans Unicode" style:font-size-asian="18pt" style:font-style-asian="italic" style:font-weight-asian="normal" style:font-name-complex="Tahoma" style:font-size-complex="18pt" style:font-style-complex="italic"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Arial"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talante1" fo:font-size="9pt" fo:font-style="italic" fo:text-shadow="none" style:text-underline-style="none" fo:font-weight="normal" style:letter-kerning="true" style:font-name-asian="Lucida Sans Unicode" style:font-size-asian="18pt" style:font-style-asian="italic" style:font-weight-asian="normal" style:font-name-complex="Tahoma" style:font-size-complex="18pt" style:font-style-complex="italic" style:font-weight-complex="normal" style:text-emphasize="none" style:font-relief="none" style:text-overline-style="none" style:text-overline-color="font-color"/>
    </style:style>
    <style:style style:name="fr1" style:family="graphic" style:parent-style-name="Formula">
      <style:graphic-properties fo:margin-left="0cm" fo:margin-right="0cm" style:vertical-pos="from-top" style:horizontal-pos="from-left" style:horizontal-rel="paragraph-content" fo:padding="0.014cm" fo:border="none" draw:ole-draw-aspect="1"/>
    </style:style>
    <style:style style:name="fr2" style:family="graphic" style:parent-style-name="Formula">
      <style:graphic-properties fo:margin-left="0cm" fo:margin-right="0cm" style:vertical-pos="from-top" style:horizontal-pos="from-left" style:horizontal-rel="paragraph-content" fo:padding="0.014cm" fo:border="none" style:shadow="none" draw:shadow-opacity="100%" draw:ole-draw-aspect="1"/>
    </style:style>
    <style:style style:name="Sect1" style:family="section">
      <style:section-properties fo:background-color="transparent" text:dont-balance-text-columns="false" style:editable="false">
        <style:columns fo:column-count="2" fo:column-gap="0.198cm">
          <style:column-sep style:width="0.035cm" style:color="#000000" style:height="100%" style:style="solid"/>
          <style:column style:rel-width="32767*" fo:start-indent="0cm" fo:end-indent="0.099cm"/>
          <style:column style:rel-width="32768*" fo:start-indent="0.099cm" fo:end-indent="0cm"/>
        </style:columns>
        <style:background-image/>
      </style:section-properties>
    </style:style>
    <text:list-style style:name="L1">
      <text:list-level-style-number text:level="1" style:num-suffix=")" style:num-format="1">
        <style:list-level-properties text:min-label-width="0.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style:num-format="1">
        <style:list-level-properties text:min-label-width="0.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solid" svg:stroke-width="0.019cm" draw:marker-start-width="0.379cm" draw:marker-end-width="0.379cm" draw:fill="none" draw:fill-color="#ffffff" draw:textarea-vertical-align="middle" draw:auto-grow-height="true" draw:auto-grow-width="true" fo:min-height="0.448cm" fo:min-width="3.572cm" fo:padding-top="0.009cm" fo:padding-bottom="0.009cm" fo:padding-left="0.009cm" fo:padding-right="0.009cm" style:run-through="foreground" style:vertical-pos="from-top" style:horizontal-pos="from-left" style:horizontal-rel="paragraph" draw:wrap-influence-on-position="once-concurrent" style:flow-with-text="false"/>
    </style:style>
    <style:style style:name="gr2" style:family="graphic">
      <style:graphic-properties draw:stroke="solid" svg:stroke-width="0.019cm" draw:marker-start-width="0.379cm" draw:marker-end-width="0.379cm" draw:fill="none" draw:fill-color="#ffffff" draw:textarea-vertical-align="middle" draw:auto-grow-height="true" draw:auto-grow-width="true" fo:min-height="0.448cm" fo:min-width="4.962cm" fo:padding-top="0.009cm" fo:padding-bottom="0.009cm" fo:padding-left="0.009cm" fo:padding-right="0.009cm" style:run-through="foreground" style:vertical-pos="from-top" style:horizontal-pos="from-left" style:horizontal-rel="paragraph" draw:wrap-influence-on-position="once-concurrent" style:flow-with-text="false"/>
    </style:style>
    <style:style style:name="gr3" style:family="graphic">
      <style:graphic-properties draw:stroke="solid" svg:stroke-width="0.019cm" draw:marker-start-width="0.379cm" draw:marker-end-width="0.379cm" draw:fill="none" draw:fill-color="#ffffff" draw:textarea-vertical-align="middle" draw:auto-grow-height="true" draw:auto-grow-width="true" fo:min-height="0.448cm" fo:min-width="3.096cm" fo:padding-top="0.009cm" fo:padding-bottom="0.009cm" fo:padding-left="0.009cm" fo:padding-right="0.009cm" style:run-through="foreground" style:vertical-pos="from-top" style:horizontal-pos="from-left" style:horizontal-rel="paragraph" draw:wrap-influence-on-position="once-concurrent" style:flow-with-text="false"/>
    </style:style>
    <style:style style:name="gr4" style:family="graphic">
      <style:graphic-properties draw:stroke="solid" svg:stroke-width="0.019cm" draw:marker-start-width="0.379cm" draw:marker-end-width="0.379cm" draw:fill="none" draw:fill-color="#ffffff" draw:textarea-vertical-align="middle" draw:auto-grow-height="true" draw:auto-grow-width="true" fo:min-height="0.448cm" fo:min-width="3.743cm" fo:padding-top="0.009cm" fo:padding-bottom="0.009cm" fo:padding-left="0.009cm" fo:padding-right="0.009cm" style:run-through="foreground" style:vertical-pos="from-top" style:horizontal-pos="from-left" style:horizontal-rel="paragraph" draw:wrap-influence-on-position="once-concurrent" style:flow-with-text="false"/>
    </style:style>
    <style:style style:name="gr5" style:family="graphic">
      <style:graphic-properties draw:stroke="solid" svg:stroke-width="0.019cm" draw:marker-start-width="0.379cm" draw:marker-end-width="0.379cm" draw:fill="none" draw:fill-color="#ffffff" draw:textarea-vertical-align="middle" draw:auto-grow-height="true" draw:auto-grow-width="true" fo:min-height="0.448cm" fo:min-width="3.452cm" fo:padding-top="0.009cm" fo:padding-bottom="0.009cm" fo:padding-left="0.009cm" fo:padding-right="0.009cm" style:run-through="foreground" style:vertical-pos="from-top"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03cm" svg:stroke-color="#000000" draw:marker-start="" draw:marker-start-width="0.231cm" draw:marker-start-center="false" draw:marker-end="" draw:marker-end-width="0.231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8" style:family="graphic">
      <style:graphic-properties draw:stroke="none" svg:stroke-width="0.03cm" svg:stroke-color="#000000" draw:marker-start="" draw:marker-start-width="0.231cm" draw:marker-start-center="false" draw:marker-end="" draw:marker-end-width="0.231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3cm" svg:stroke-color="#000000" draw:marker-start="" draw:marker-start-width="0.231cm" draw:marker-start-center="false" draw:marker-end="" draw:marker-end-width="0.231cm" draw:marker-end-center="false" draw:fill="none"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style:shrink-to-fit="false" fo:min-height="0.374cm" fo:min-width="0.217cm" fo:padding-top="0.049cm" fo:padding-bottom="0.049cm" fo:padding-left="0.049cm" fo:padding-right="0.049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style:shrink-to-fit="false" fo:min-height="0.374cm" fo:min-width="0.243cm" fo:padding-top="0.049cm" fo:padding-bottom="0.049cm" fo:padding-left="0.049cm" fo:padding-right="0.049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style:shrink-to-fit="false" fo:min-height="0.374cm" fo:min-width="0.252cm" fo:padding-top="0.049cm" fo:padding-bottom="0.049cm" fo:padding-left="0.049cm" fo:padding-right="0.049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style:shrink-to-fit="false" fo:min-height="0.374cm" fo:min-width="0.508cm" fo:padding-top="0.049cm" fo:padding-bottom="0.049cm" fo:padding-left="0.049cm" fo:padding-right="0.049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style:shrink-to-fit="false" fo:min-height="0.429cm" fo:min-width="0.445cm" fo:padding-top="0.049cm" fo:padding-bottom="0.049cm" fo:padding-left="0.049cm" fo:padding-right="0.049cm" draw:shadow="hidden" draw:shadow-offset-x="0.3cm" draw:shadow-offset-y="0.3cm" draw:shadow-color="#808080" style:run-through="foreground"/>
    </style:style>
    <style:style style:name="gr15" style:family="graphic">
      <style:graphic-properties draw:stroke="none" svg:stroke-width="0.03cm" svg:stroke-color="#000000" draw:marker-start="" draw:marker-start-width="0.245cm" draw:marker-start-center="false" draw:marker-end="" draw:marker-end-width="0.245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03cm" svg:stroke-color="#000000" draw:marker-start="" draw:marker-start-width="0.231cm" draw:marker-start-center="false" draw:marker-end="" draw:marker-end-width="0.231cm" draw:marker-end-center="false" draw:fill="none" draw:fill-color="#dddddd"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215cm" draw:marker-start-center="false" draw:marker-end="" draw:marker-end-width="0.21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style:run-through="foreground"/>
    </style:style>
    <style:style style:name="gr19" style:family="graphic">
      <style:graphic-properties draw:stroke="solid" draw:stroke-dash="Dashed_20__28_var_29__20_24" svg:stroke-width="0.019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28" svg:stroke-width="0.019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29" svg:stroke-width="0.019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30" svg:stroke-width="0.019cm" svg:stroke-color="#000000" draw:marker-start="" draw:marker-start-width="0.215cm" draw:marker-start-center="false" draw:marker-end="" draw:marker-end-width="0.2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style:shrink-to-fit="false" fo:min-height="0.429cm" fo:min-width="0.3cm" fo:padding-top="0.049cm" fo:padding-bottom="0.049cm" fo:padding-left="0.049cm" fo:padding-right="0.049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style:shrink-to-fit="false" fo:min-height="0.43cm" fo:min-width="0.258cm" fo:padding-top="0.049cm" fo:padding-bottom="0.049cm" fo:padding-left="0.049cm" fo:padding-right="0.049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style:shrink-to-fit="false" fo:min-height="0.43cm" fo:min-width="0.318cm" fo:padding-top="0.049cm" fo:padding-bottom="0.049cm" fo:padding-left="0.049cm" fo:padding-right="0.049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draw:fit-to-size="false" style:shrink-to-fit="false" fo:min-height="0.429cm" fo:min-width="0.455cm" fo:padding-top="0.049cm" fo:padding-bottom="0.049cm" fo:padding-left="0.049cm" fo:padding-right="0.04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rallélogrammes PARTICULIERS : Exercices rédigés<text:tab/>1<text:span text:style-name="T13">2</text:span>.<text:span text:style-name="T22">2</text:span></text:p>
      <text:p text:style-name="P3"/>
      <text:section text:style-name="Sect1" text:name="Section1">
        <text:p text:style-name="P19">Énoncé</text:p>
        <text:p text:style-name="P6">Soit un cercle <text:span text:style-name="T14">(</text:span><text:span text:style-name="T15">C</text:span><text:span text:style-name="T14">)</text:span> de centre <text:span text:style-name="T2">O</text:span>. <text:span text:style-name="T2">M</text:span> étant un point de <text:span text:style-name="T14">(</text:span><text:span text:style-name="T15">C</text:span><text:span text:style-name="T14">)</text:span>, on construit la médiatrice de [<text:span text:style-name="T2">OM</text:span>] qui coupe <text:span text:style-name="T14">(</text:span><text:span text:style-name="T15">C</text:span><text:span text:style-name="T14">)</text:span> en <text:span text:style-name="T2">A</text:span> et en <text:span text:style-name="T2">B</text:span>.</text:p>
        <text:p text:style-name="P3">1) Montrer que le quadrilatère <text:span text:style-name="T2">OAMB</text:span> est un losange.</text:p>
        <text:p text:style-name="P3">2) Déterminer la nature du triangle <text:span text:style-name="T2">OAM</text:span>.</text:p>
        <text:p text:style-name="P3">3) Déterminer l'angle <draw:frame draw:style-name="fr1" draw:name="Objet1" text:anchor-type="as-char" svg:y="-0.393cm" svg:width="1.004cm" svg:height="0.529cm" draw:z-index="0"><draw:object xlink:href="./Object 1" xlink:type="simple" xlink:show="embed" xlink:actuate="onLoad"/><draw:image xlink:href="./ObjectReplacements/Object 1" xlink:type="simple" xlink:show="embed" xlink:actuate="onLoad"/></draw:frame>.</text:p>
        <text:p text:style-name="P4"><draw:g text:anchor-type="as-char" draw:z-index="16" draw:name="Forme1" draw:style-name="gr6"><draw:ellipse draw:style-name="gr15" draw:text-style-name="P28" svg:width="2.939cm" svg:height="2.925cm" svg:x="0.635cm" svg:y="0.459cm"><text:p/></draw:ellipse><draw:polygon draw:style-name="gr16" draw:text-style-name="P32" svg:width="2.933cm" svg:height="2.921cm" svg:x="0.642cm" svg:y="0.459cm" svg:viewBox="0 0 2934 2922" draw:points="2934,1461 2933,1387 2926,1314 2918,1240 2904,1167 2888,1095 2867,1024 2843,953 2815,885 2784,818 2750,752 2712,688 2671,626 2627,567 2581,509 2530,454 2478,402 2423,352 2365,306 2305,262 2243,221 2179,183 2113,149 2045,118 1977,91 1906,67 1835,47 1762,30 1690,17 1616,7 1542,2 1468,0 1468,0 1393,2 1319,7 1245,17 1172,30 1100,47 1028,67 958,91 889,118 821,149 755,183 692,221 629,262 569,306 512,352 456,402 404,454 354,509 307,567 263,626 222,688 185,752 150,818 119,885 92,953 67,1024 47,1095 30,1167 17,1240 8,1314 2,1387 0,1461 0,1461 2,1535 8,1609 17,1682 30,1754 47,1827 67,1898 92,1968 119,2037 150,2104 185,2170 222,2234 263,2295 307,2355 354,2412 404,2468 456,2520 512,2569 569,2616 629,2659 692,2701 755,2738 821,2772 889,2803 958,2831 1028,2855 1100,2875 1172,2892 1245,2905 1319,2915 1393,2920 1468,2922 1468,2922 1542,2920 1616,2915 1690,2905 1762,2892 1835,2875 1906,2855 1977,2831 2045,2803 2113,2772 2179,2738 2243,2701 2305,2659 2365,2616 2423,2569 2478,2520 2530,2468 2581,2412 2627,2355 2671,2295 2712,2234 2750,2170 2784,2104 2815,2037 2843,1968 2867,1898 2888,1827 2904,1754 2918,1682 2926,1609 2933,1535"><text:p/></draw:polygon><draw:line draw:style-name="gr7" draw:text-style-name="P27" svg:x1="2.105cm" svg:y1="1.917cm" svg:x2="3.37cm" svg:y2="1.168cm"><text:p/></draw:line><draw:polygon draw:style-name="gr9" draw:text-style-name="P28" svg:width="2.181cm" svg:height="1.275cm" draw:transform="skewX (0.00244346095279206) rotate (1.58563162543685) translate (2.11531447303191cm 2.64083533281505cm)" svg:viewBox="0 0 2182 1276" draw:points="724,0 2182,3 1457,1276 0,1274"><text:p/></draw:polygon><draw:line draw:style-name="gr7" draw:text-style-name="P27" svg:x1="3.725cm" svg:y1="3.186cm" svg:x2="1.812cm" svg:y2="0cm"><text:p/></draw:line><draw:polyline draw:style-name="gr17" draw:text-style-name="P27" svg:width="0.114cm" svg:height="0.114cm" draw:transform="skewX (0.0178023583703421) rotate (2.1245892984527) translate (2.73704433348936cm 1.54771411260895cm)" svg:viewBox="0 0 115 115" draw:points="0,113 115,115 115,0"><text:p/></draw:polyline><draw:g draw:style-name="gr18"><draw:line draw:style-name="gr19" draw:text-style-name="P33" svg:x1="3.057cm" svg:y1="1.442cm" svg:x2="3.067cm" svg:y2="1.286cm"><text:p/></draw:line><draw:line draw:style-name="gr20" draw:text-style-name="P33" svg:x1="3.009cm" svg:y1="1.457cm" svg:x2="3.019cm" svg:y2="1.301cm"><text:p/></draw:line></draw:g><draw:g draw:style-name="gr18"><draw:line draw:style-name="gr21" draw:text-style-name="P33" svg:x1="2.469cm" svg:y1="1.795cm" svg:x2="2.479cm" svg:y2="1.639cm"><text:p/></draw:line><draw:line draw:style-name="gr22" draw:text-style-name="P33" svg:x1="2.42cm" svg:y1="1.811cm" svg:x2="2.43cm" svg:y2="1.655cm"><text:p/></draw:line></draw:g><draw:frame draw:style-name="gr23" draw:text-style-name="P30" svg:width="0.399cm" svg:height="0.528cm" svg:x="1.73cm" svg:y="1.856cm"><draw:text-box><text:p text:style-name="P29"><text:span text:style-name="T25">O</text:span></text:p></draw:text-box></draw:frame><draw:frame draw:style-name="gr24" draw:text-style-name="P30" svg:width="0.357cm" svg:height="0.53cm" svg:x="2.058cm" svg:y="0.009cm"><draw:text-box><text:p text:style-name="P29"><text:span text:style-name="T25">A</text:span></text:p></draw:text-box></draw:frame><draw:frame draw:style-name="gr25" draw:text-style-name="P30" svg:width="0.417cm" svg:height="0.53cm" svg:x="3.404cm" svg:y="0.824cm"><draw:text-box><text:p text:style-name="P29"><text:span text:style-name="T25">M</text:span></text:p></draw:text-box></draw:frame><draw:frame draw:style-name="gr24" draw:text-style-name="P30" svg:width="0.357cm" svg:height="0.53cm" svg:x="3.517cm" svg:y="2.408cm"><draw:text-box><text:p text:style-name="P29"><text:span text:style-name="T25">B</text:span></text:p></draw:text-box></draw:frame><draw:frame draw:style-name="gr26" draw:text-style-name="P31" svg:width="0.555cm" svg:height="0.528cm" svg:x="0cm" svg:y="1.496cm"><draw:text-box><text:p text:style-name="P29"><text:span text:style-name="T26">(</text:span><text:span text:style-name="T29">C</text:span><text:span text:style-name="T26">)</text:span></text:p></draw:text-box></draw:frame></draw:g></text:p>
        <text:p text:style-name="P5"/>
        <text:p text:style-name="P19">Rédaction</text:p>
        <text:p text:style-name="P7"><text:span text:style-name="T1">Hypothèses</text:span> :</text:p>
        <text:p text:style-name="P8"><text:span text:style-name="T18">(</text:span><text:span text:style-name="T15">C</text:span><text:span text:style-name="T18">)</text:span><text:span text:style-name="T5"> est un cercle de centre </text:span><text:span text:style-name="T2">O</text:span></text:p>
        <text:p text:style-name="P8"><text:span text:style-name="T2">M</text:span><text:span text:style-name="T5"> </text:span><text:span text:style-name="T10">∈</text:span> <text:span text:style-name="T14">(</text:span><text:span text:style-name="T15">C</text:span><text:span text:style-name="T14">)</text:span>, <text:span text:style-name="T2">A</text:span><text:span text:style-name="T5"> </text:span><text:span text:style-name="T10">∈</text:span> <text:span text:style-name="T14">(</text:span><text:span text:style-name="T15">C</text:span><text:span text:style-name="T14">)</text:span>, <text:span text:style-name="T2">B</text:span><text:span text:style-name="T5"> </text:span><text:span text:style-name="T10">∈</text:span><text:span text:style-name="T5"> </text:span><text:span text:style-name="T18">(</text:span><text:span text:style-name="T15">C</text:span><text:span text:style-name="T18">)</text:span></text:p>
        <text:p text:style-name="P7"><text:span text:style-name="T2">A</text:span> appartient à la médiatrice de [<text:span text:style-name="T2">OM</text:span>]</text:p>
        <text:p text:style-name="P7"><text:span text:style-name="T2">B</text:span> appartient à la médiatrice de [<text:span text:style-name="T2">OM</text:span>]</text:p>
        <text:p text:style-name="P7"/>
        <text:list xml:id="list2098207148" text:style-name="L1">
          <text:list-item text:start-value="1">
            <text:p text:style-name="P23">Montrer que <text:span text:style-name="T2">OAMB</text:span> est un losange.</text:p>
          </text:list-item>
        </text:list>
        <text:p text:style-name="P9">Par hypothèses, <text:span text:style-name="T2">A</text:span> appartient à la médiatrice de [<text:span text:style-name="T2">OM</text:span>]<text:span text:style-name="T5">.</text:span></text:p>
        <text:p text:style-name="P14">Or tout point appartenant à la médiatrice d'un segment, est équidistant des extrémités de ce segment</text:p>
        <text:p text:style-name="P10">donc <text:span text:style-name="T2">AO</text:span> = <text:span text:style-name="T2">AM</text:span>.</text:p>
        <text:p text:style-name="P10">De même, par hypothèses, <text:span text:style-name="T2">B</text:span> appartient à la médiatrice de [<text:span text:style-name="T2">OM</text:span>]<text:span text:style-name="T5">.</text:span></text:p>
        <text:p text:style-name="P10">donc <text:span text:style-name="T2">BO</text:span> = <text:span text:style-name="T2">BM</text:span>.</text:p>
        <text:p text:style-name="P11">Par hypothèses : <text:span text:style-name="T2">A</text:span><text:span text:style-name="T5"> </text:span><text:span text:style-name="T10">∈</text:span> <text:span text:style-name="T14">(</text:span><text:span text:style-name="T15">C</text:span><text:span text:style-name="T14">)</text:span> et <text:span text:style-name="T2">B</text:span><text:span text:style-name="T5"> </text:span><text:span text:style-name="T10">∈</text:span><text:span text:style-name="T5"> </text:span><text:span text:style-name="T18">(</text:span><text:span text:style-name="T15">C</text:span><text:span text:style-name="T18">)</text:span><text:span text:style-name="T5"> donc </text:span><text:span text:style-name="T2">AO</text:span><text:span text:style-name="T5"> = </text:span><text:span text:style-name="T2">BO</text:span><text:span text:style-name="T5">.</text:span></text:p>
        <text:p text:style-name="P9"><text:span text:style-name="T5">Bilan, dans le quadrilatère </text:span><text:span text:style-name="T2">OAMB</text:span><text:span text:style-name="T5">, on a :<text:line-break/></text:span><text:span text:style-name="T2">AM</text:span><text:span text:style-name="T5"> = </text:span><text:span text:style-name="T2">AO</text:span><text:span text:style-name="T5"> = </text:span><text:span text:style-name="T2">BO</text:span><text:span text:style-name="T5"> = </text:span><text:span text:style-name="T2">BM</text:span><text:span text:style-name="T5">.</text:span></text:p>
        <text:p text:style-name="P13">Or un quadrilatère qui a ses quatre côtés de même longueur est un losange</text:p>
        <text:p text:style-name="P9"><text:span text:style-name="T5">donc </text:span><text:span text:style-name="T5"><draw:frame text:anchor-type="as-char" svg:y="-0.386cm" draw:z-index="2" draw:style-name="gr1" draw:text-style-name="P26" svg:width="3.59cm" svg:height="0.466cm"><draw:text-box><text:p><text:span text:style-name="T23"><text:s/></text:span><text:span text:style-name="T23">OAMB</text:span><text:span text:style-name="T24"> est un losange </text:span></text:p></draw:text-box></draw:frame></text:span><text:span text:style-name="T5">.</text:span></text:p>
        <text:p text:style-name="P13"/>
        <text:list xml:id="list171627014782853" text:continue-numbering="true" text:style-name="L1">
          <text:list-item>
            <text:p text:style-name="P23"><text:span text:style-name="T5">Nature de </text:span><text:span text:style-name="T2">OAM</text:span>.</text:p>
          </text:list-item>
        </text:list>
        <text:p text:style-name="P9">D'après 1), <text:span text:style-name="T2">AO</text:span> = <text:span text:style-name="T2">AM</text:span>.</text:p>
        <text:p text:style-name="P11">De plus, par hypothèses, <text:span text:style-name="T2">A</text:span><text:span text:style-name="T5"> </text:span><text:span text:style-name="T10">∈</text:span> <text:span text:style-name="T14">(</text:span><text:span text:style-name="T15">C</text:span><text:span text:style-name="T14">)</text:span> et <text:span text:style-name="T2">M</text:span><text:span text:style-name="T5"> </text:span><text:span text:style-name="T10">∈</text:span><text:span text:style-name="T5"> </text:span><text:span text:style-name="T18">(</text:span><text:span text:style-name="T15">C</text:span><text:span text:style-name="T18">)<text:line-break/></text:span><text:span text:style-name="T5">donc </text:span><text:span text:style-name="T2">AO</text:span><text:span text:style-name="T5"> = </text:span><text:span text:style-name="T2">MO</text:span><text:span text:style-name="T5">.</text:span></text:p>
        <text:p text:style-name="P14">Bilan, dans le triangle <text:span text:style-name="T2">OAM</text:span>, on a : <text:span text:style-name="T2">AM</text:span> = <text:span text:style-name="T2">AO</text:span> = <text:span text:style-name="T2">MO</text:span></text:p>
        <text:p text:style-name="P14">donc <draw:frame text:anchor-type="as-char" svg:y="-0.386cm" draw:z-index="3" draw:style-name="gr2" draw:text-style-name="P26" svg:width="4.98cm" svg:height="0.466cm"><draw:text-box><text:p><text:span text:style-name="T24"><text:s/></text:span><text:span text:style-name="T24">le triangle </text:span><text:span text:style-name="T23">OAM</text:span><text:span text:style-name="T24"> est équilatéral </text:span></text:p></draw:text-box></draw:frame>.</text:p>
        <text:p text:style-name="P10"/>
        <text:list xml:id="list171628664707022" text:continue-numbering="true" text:style-name="L1">
          <text:list-item>
            <text:p text:style-name="P23">Angle <draw:frame draw:style-name="fr1" draw:name="Objet2" text:anchor-type="as-char" svg:y="-0.4cm" svg:width="1.051cm" svg:height="0.483cm" draw:z-index="8"><draw:object xlink:href="./Object 3" xlink:type="simple" xlink:show="embed" xlink:actuate="onLoad"/><draw:image xlink:href="./ObjectReplacements/Object 3" xlink:type="simple" xlink:show="embed" xlink:actuate="onLoad"/><svg:desc>formule</svg:desc></draw:frame></text:p>
          </text:list-item>
        </text:list>
        <text:p text:style-name="P9">D'après 2), le triangle <text:bookmark text:name="SwXTextPosition897"/><text:span text:style-name="T2">OAM</text:span> est équilatéral donc <draw:frame draw:style-name="fr1" draw:name="Objet8" text:anchor-type="as-char" svg:y="-0.409cm" svg:width="2.073cm" svg:height="0.508cm" draw:z-index="10"><draw:object xlink:href="./Object 4" xlink:type="simple" xlink:show="embed" xlink:actuate="onLoad"/><draw:image xlink:href="./ObjectReplacements/Object 4" xlink:type="simple" xlink:show="embed" xlink:actuate="onLoad"/><svg:desc>formule</svg:desc></draw:frame></text:p>
        <text:p text:style-name="P9">D'après 1), <text:span text:style-name="T9">OAMB</text:span><text:span text:style-name="T8"> est un losange </text:span></text:p>
        <text:p text:style-name="P9">Or dans un losange, deux angles consécutifs sont supplémentaires</text:p>
        <text:p text:style-name="P9">donc <draw:frame draw:style-name="fr1" draw:name="Objet3" text:anchor-type="as-char" svg:y="-0.409cm" svg:width="3.117cm" svg:height="0.508cm" draw:z-index="17"><draw:object xlink:href="./Object 5" xlink:type="simple" xlink:show="embed" xlink:actuate="onLoad"/><draw:image xlink:href="./ObjectReplacements/Object 5" xlink:type="simple" xlink:show="embed" xlink:actuate="onLoad"/><svg:desc>formule</svg:desc></draw:frame></text:p>
        <text:p text:style-name="P9">donc <draw:frame draw:style-name="fr1" draw:name="Objet4" text:anchor-type="as-char" svg:y="-0.409cm" svg:width="3.164cm" svg:height="0.508cm" draw:z-index="18"><draw:object xlink:href="./Object 6" xlink:type="simple" xlink:show="embed" xlink:actuate="onLoad"/><draw:image xlink:href="./ObjectReplacements/Object 6" xlink:type="simple" xlink:show="embed" xlink:actuate="onLoad"/><svg:desc>formule</svg:desc></draw:frame></text:p>
        <text:p text:style-name="P9">donc <draw:frame draw:style-name="fr1" draw:name="Objet5" text:anchor-type="as-char" svg:y="-0.407cm" svg:width="2.649cm" svg:height="0.506cm" draw:z-index="19"><draw:object xlink:href="./Object 7" xlink:type="simple" xlink:show="embed" xlink:actuate="onLoad"/><draw:image xlink:href="./ObjectReplacements/Object 7" xlink:type="simple" xlink:show="embed" xlink:actuate="onLoad"/><svg:desc>formule</svg:desc></draw:frame></text:p>
        <text:p text:style-name="P9">donc <draw:frame draw:style-name="fr2" draw:name="Objet6" text:anchor-type="as-char" svg:y="-0.407cm" svg:width="2.034cm" svg:height="0.506cm" draw:z-index="1"><draw:object xlink:href="./Object 2" xlink:type="simple" xlink:show="embed" xlink:actuate="onLoad"/><draw:image xlink:href="./ObjectReplacements/Object 2" xlink:type="simple" xlink:show="embed" xlink:actuate="onLoad"/><svg:desc>formule</svg:desc></draw:frame></text:p>
        <text:p text:style-name="P18">Énoncé</text:p>
        <text:p text:style-name="P9">Sur la figure ci-contre, <text:span text:style-name="T20">(</text:span><text:span text:style-name="T16">C</text:span><text:span text:style-name="T20">)</text:span> est un cercle de centre O.</text:p>
        <text:p text:style-name="P9">[<text:span text:style-name="T2">AC</text:span>] et [<text:span text:style-name="T2">BD</text:span>] sont des diamètres de <text:span text:style-name="T12">c</text:span> tels que : <draw:frame draw:style-name="fr1" draw:name="Objet7" text:anchor-type="as-char" svg:y="-0.393cm" svg:width="1.824cm" svg:height="0.48cm" draw:z-index="9"><draw:object xlink:href="./Object 8" xlink:type="simple" xlink:show="embed" xlink:actuate="onLoad"/><draw:image xlink:href="./ObjectReplacements/Object 8" xlink:type="simple" xlink:show="embed" xlink:actuate="onLoad"/><svg:desc>formule</svg:desc></draw:frame></text:p>
        <text:list xml:id="list1096433061" text:style-name="L2">
          <text:list-item>
            <text:p text:style-name="P25">Montrer que le quadrilatère <text:span text:style-name="T2">ABCD</text:span> est un rectangle.</text:p>
          </text:list-item>
          <text:list-item>
            <text:p text:style-name="P25">Montrer que le triangle <text:span text:style-name="T2">ABD</text:span> est isocèle.</text:p>
          </text:list-item>
          <text:list-item>
            <text:p text:style-name="P22">En déduire que <text:span text:style-name="T2">ABCD</text:span> est un carré.</text:p>
          </text:list-item>
        </text:list>
        <text:p text:style-name="P3"/>
        <text:p text:style-name="P4"><draw:g text:anchor-type="as-char" draw:z-index="7" draw:name="Forme2" draw:style-name="gr6"><draw:polyline draw:style-name="gr7" draw:text-style-name="P27" svg:width="2.119cm" svg:height="2.115cm" svg:x="1.106cm" svg:y="0.446cm" svg:viewBox="0 0 2120 2116" draw:points="0,0 2120,0 2120,2116 0,2116 0,0 2120,2116"><text:p/></draw:polyline><draw:line draw:style-name="gr7" draw:text-style-name="P27" svg:x1="3.226cm" svg:y1="0.446cm" svg:x2="1.106cm" svg:y2="2.562cm"><text:p/></draw:line><draw:ellipse draw:style-name="gr8" draw:text-style-name="P28" svg:width="2.992cm" svg:height="2.987cm" svg:x="0.679cm" svg:y="0cm"><text:p/></draw:ellipse><draw:polygon draw:style-name="gr9" draw:text-style-name="P28" svg:width="2.99cm" svg:height="2.983cm" svg:x="0.677cm" svg:y="0.001cm" svg:viewBox="0 0 2991 2984" draw:points="2991,1493 2988,1417 2983,1342 2973,1267 2960,1192 2943,1118 2922,1046 2898,974 2870,904 2838,835 2803,768 2765,703 2723,640 2678,579 2630,520 2579,464 2525,411 2469,360 2410,312 2349,268 2286,226 2221,187 2154,152 2085,121 2015,93 1943,68 1870,48 1796,30 1721,17 1647,8 1571,2 1496,0 1496,0 1420,2 1344,8 1270,17 1195,30 1120,48 1048,68 976,93 906,121 837,152 770,187 704,226 642,268 580,312 521,360 465,411 412,464 361,520 313,579 268,640 226,703 188,768 153,835 121,904 93,974 69,1046 48,1118 30,1192 17,1267 8,1342 2,1417 0,1493 0,1493 2,1568 8,1643 17,1718 30,1792 48,1866 69,1938 93,2010 121,2080 153,2149 188,2216 226,2282 268,2345 313,2405 361,2464 412,2520 465,2573 521,2624 580,2672 642,2717 704,2758 770,2797 837,2832 906,2863 976,2891 1048,2916 1120,2937 1195,2954 1270,2967 1344,2977 1420,2982 1496,2984 1496,2984 1571,2982 1647,2977 1721,2967 1796,2954 1870,2937 1943,2916 2015,2891 2085,2863 2154,2832 2221,2797 2286,2758 2349,2717 2410,2672 2469,2624 2525,2573 2579,2520 2630,2464 2678,2405 2723,2345 2765,2282 2803,2216 2838,2149 2870,2080 2898,2010 2922,1938 2943,1866 2960,1792 2973,1718 2983,1643 2988,1568"><text:p/></draw:polygon><draw:polyline draw:style-name="gr7" draw:text-style-name="P27" svg:width="0.098cm" svg:height="0.239cm" svg:x="2.891cm" svg:y="0.436cm" svg:viewBox="0 0 99 240" draw:points="0,0 1,17 2,35 5,53 8,70 11,87 17,105 23,121 30,137 37,154 45,169 54,184 64,199 75,213 87,227 99,240"><text:p/></draw:polyline><draw:frame draw:style-name="gr10" draw:text-style-name="P30" svg:width="0.317cm" svg:height="0.473cm" svg:x="0.75cm" svg:y="0.039cm"><draw:text-box><text:p text:style-name="P29"><text:span text:style-name="T25">A</text:span></text:p></draw:text-box></draw:frame><draw:frame draw:style-name="gr10" draw:text-style-name="P30" svg:width="0.317cm" svg:height="0.473cm" svg:x="3.246cm" svg:y="0.039cm"><draw:text-box><text:p text:style-name="P29"><text:span text:style-name="T25">B</text:span></text:p></draw:text-box></draw:frame><draw:frame draw:style-name="gr11" draw:text-style-name="P30" svg:width="0.343cm" svg:height="0.473cm" svg:x="0.741cm" svg:y="2.616cm"><draw:text-box><text:p text:style-name="P29"><text:span text:style-name="T25">D</text:span></text:p></draw:text-box></draw:frame><draw:frame draw:style-name="gr11" draw:text-style-name="P30" svg:width="0.343cm" svg:height="0.473cm" svg:x="3.237cm" svg:y="2.616cm"><draw:text-box><text:p text:style-name="P29"><text:span text:style-name="T25">C</text:span></text:p></draw:text-box></draw:frame><draw:frame draw:style-name="gr12" draw:text-style-name="P30" svg:width="0.352cm" svg:height="0.473cm" svg:x="2.002cm" svg:y="1.556cm"><draw:text-box><text:p text:style-name="P29"><text:span text:style-name="T25">O</text:span></text:p></draw:text-box></draw:frame><draw:frame draw:style-name="gr13" draw:text-style-name="P30" svg:width="0.608cm" svg:height="0.473cm" svg:x="2.335cm" svg:y="0.469cm"><draw:text-box><text:p text:style-name="P29"><text:span text:style-name="T25">45°</text:span></text:p></draw:text-box></draw:frame><draw:frame draw:style-name="gr14" draw:text-style-name="P31" svg:width="0.544cm" svg:height="0.528cm" svg:x="0cm" svg:y="1.141cm"><draw:text-box><text:p text:style-name="P29"><text:span text:style-name="T26">(</text:span><text:span text:style-name="T27">C</text:span><text:span text:style-name="T28">)</text:span></text:p></draw:text-box></draw:frame></draw:g></text:p>
        <text:p text:style-name="P3"/>
        <text:p text:style-name="P19">Rédaction</text:p>
        <text:p text:style-name="P7"><text:span text:style-name="T1">Hypothèses</text:span> :</text:p>
        <text:p text:style-name="P12"><text:span text:style-name="T20">(</text:span><text:span text:style-name="T16">C</text:span><text:span text:style-name="T20">)</text:span> est un cercle de centre <text:span text:style-name="T2">O</text:span></text:p>
        <text:p text:style-name="P12">[<text:span text:style-name="T2">AC</text:span>] et [<text:span text:style-name="T2">BD</text:span>] sont des diamètres de <text:span text:style-name="T20">(</text:span><text:span text:style-name="T16">C</text:span><text:span text:style-name="T20">)</text:span></text:p>
        <text:p text:style-name="P9"><draw:frame draw:style-name="fr1" draw:name="Objet9" text:anchor-type="as-char" svg:y="-0.407cm" svg:width="1.849cm" svg:height="0.506cm" draw:z-index="11"><draw:object xlink:href="./Object 9" xlink:type="simple" xlink:show="embed" xlink:actuate="onLoad"/><draw:image xlink:href="./ObjectReplacements/Object 9" xlink:type="simple" xlink:show="embed" xlink:actuate="onLoad"/><svg:desc>formule</svg:desc></draw:frame></text:p>
        <text:p text:style-name="P3"/>
        <text:list xml:id="list171627163691194" text:continue-list="list1096433061" text:style-name="L2">
          <text:list-item text:start-value="1">
            <text:p text:style-name="P24">Montrer que <text:span text:style-name="T2">ABCD</text:span> est un rectangle</text:p>
          </text:list-item>
        </text:list>
        <text:p text:style-name="P9">Par hypothèses,</text:p>
        <text:p text:style-name="P20"><text:span text:style-name="T11">[</text:span><text:span text:style-name="T4">AC</text:span><text:span text:style-name="T11">] est un diamètre du cercle </text:span><text:span text:style-name="T21">(</text:span><text:span text:style-name="T17">C</text:span><text:span text:style-name="T21">)</text:span><text:span text:style-name="T11"> de centre </text:span><text:span text:style-name="T4">O</text:span><text:span text:style-name="T11"> donc </text:span><text:span text:style-name="T4">O</text:span><text:span text:style-name="T11"> est le milieu de [</text:span><text:span text:style-name="T4">AC</text:span><text:span text:style-name="T11">]</text:span></text:p>
        <text:p text:style-name="P21"><text:span text:style-name="T6">[</text:span><text:span text:style-name="T4">BD</text:span><text:span text:style-name="T6">] est un diamètre du cercle </text:span><text:span text:style-name="T19">(</text:span><text:span text:style-name="T17">C</text:span><text:span text:style-name="T19">)</text:span><text:span text:style-name="T6"> de centre </text:span><text:span text:style-name="T4">O</text:span><text:span text:style-name="T6"> donc </text:span><text:span text:style-name="T4">O</text:span><text:span text:style-name="T6"> est le milieu de [</text:span><text:span text:style-name="T4">BD</text:span><text:span text:style-name="T6">].</text:span></text:p>
        <text:p text:style-name="P16">Donc, dans le quadrilatère <text:span text:style-name="T2">ABCD</text:span>, <text:span text:style-name="T2">O</text:span> est le milieu de [<text:span text:style-name="T2">AC</text:span>] et de [<text:span text:style-name="T2">BD</text:span>].</text:p>
        <text:p text:style-name="P10">Or un quadrilatère dont les diagonales se coupent en leur milieu est un parallélogramme</text:p>
        <text:p text:style-name="P9">donc <text:span text:style-name="T2">ABCD</text:span> est un parallélogramme.</text:p>
        <text:p text:style-name="P12">De plus, par hypothèses, <text:span text:style-name="T6">[</text:span><text:span text:style-name="T4">AC</text:span><text:span text:style-name="T6">] et [</text:span><text:span text:style-name="T4">BD</text:span><text:span text:style-name="T6">] <text:s/>sont des diamètres de </text:span><text:span text:style-name="T19">(</text:span><text:span text:style-name="T17">C</text:span><text:span text:style-name="T19">)</text:span><text:span text:style-name="T6"> donc </text:span><text:span text:style-name="T4">AC</text:span><text:span text:style-name="T6"> = </text:span><text:span text:style-name="T4">BD</text:span><text:span text:style-name="T6">.</text:span></text:p>
        <text:p text:style-name="P15">Or un parallélogramme dont les diagonales sont de même longueur est un rectangle</text:p>
        <text:p text:style-name="P9"><text:span text:style-name="T6">donc </text:span><text:span text:style-name="T6"><draw:frame text:anchor-type="as-char" svg:y="-0.388cm" draw:z-index="5" draw:style-name="gr4" draw:text-style-name="P26" svg:width="3.761cm" svg:height="0.466cm"><draw:text-box><text:p><text:span text:style-name="T23"><text:s/></text:span><text:span text:style-name="T23">ABCD</text:span><text:span text:style-name="T24"> est un rectangle </text:span></text:p></draw:text-box></draw:frame></text:span><text:span text:style-name="T6">.</text:span></text:p>
        <text:p text:style-name="P9"/>
        <text:list xml:id="list171627325844239" text:continue-numbering="true" text:style-name="L2">
          <text:list-item>
            <text:p text:style-name="P24"><text:span text:style-name="T5">Montrer que </text:span><text:span text:style-name="T2">ABD</text:span><text:span text:style-name="T5"> est isocèle</text:span></text:p>
          </text:list-item>
        </text:list>
        <text:p text:style-name="P9">D'après 1), <text:span text:style-name="T9">ABCD</text:span><text:span text:style-name="T8"> est un rectangle donc </text:span>le triangle <text:span text:style-name="T2">ABD</text:span><text:span text:style-name="T5"> est rectangle en </text:span><text:span text:style-name="T2">A</text:span>.</text:p>
        <text:p text:style-name="P17">Or dans un triangle rectangle, les angles aigus sont complémentaires</text:p>
        <text:p text:style-name="P13">donc <draw:frame draw:style-name="fr1" draw:name="Objet12" text:anchor-type="as-char" svg:y="-0.407cm" svg:width="2.796cm" svg:height="0.506cm" draw:z-index="12"><draw:object xlink:href="./Object 12" xlink:type="simple" xlink:show="embed" xlink:actuate="onLoad"/><draw:image xlink:href="./ObjectReplacements/Object 12" xlink:type="simple" xlink:show="embed" xlink:actuate="onLoad"/><svg:desc>formule</svg:desc></draw:frame></text:p>
        <text:p text:style-name="P13">donc <draw:frame draw:style-name="fr1" draw:name="Objet13" text:anchor-type="as-char" svg:y="-0.407cm" svg:width="2.392cm" svg:height="0.506cm" draw:z-index="13"><draw:object xlink:href="./Object 13" xlink:type="simple" xlink:show="embed" xlink:actuate="onLoad"/><draw:image xlink:href="./ObjectReplacements/Object 13" xlink:type="simple" xlink:show="embed" xlink:actuate="onLoad"/><svg:desc>formule</svg:desc></draw:frame></text:p>
        <text:p text:style-name="P13">donc <draw:frame draw:style-name="fr1" draw:name="Objet16" text:anchor-type="as-char" svg:y="-0.407cm" svg:width="1.826cm" svg:height="0.506cm" draw:z-index="14"><draw:object xlink:href="./Object 16" xlink:type="simple" xlink:show="embed" xlink:actuate="onLoad"/><draw:image xlink:href="./ObjectReplacements/Object 16" xlink:type="simple" xlink:show="embed" xlink:actuate="onLoad"/><svg:desc>formule</svg:desc></draw:frame></text:p>
        <text:p text:style-name="P13">donc <draw:frame draw:style-name="fr1" draw:name="Objet17" text:anchor-type="as-char" svg:y="-0.407cm" svg:width="2.133cm" svg:height="0.506cm" draw:z-index="15"><draw:object xlink:href="./Object 17" xlink:type="simple" xlink:show="embed" xlink:actuate="onLoad"/><draw:image xlink:href="./ObjectReplacements/Object 17" xlink:type="simple" xlink:show="embed" xlink:actuate="onLoad"/><svg:desc>formule</svg:desc></draw:frame>.</text:p>
        <text:p text:style-name="P13">Or si un triangle a deux angles de même mesure, alors il est isocèle</text:p>
        <text:p text:style-name="P13">donc <draw:frame text:anchor-type="as-char" svg:y="-0.388cm" draw:z-index="6" draw:style-name="gr5" draw:text-style-name="P26" svg:width="3.47cm" svg:height="0.466cm"><draw:text-box><text:p><text:span text:style-name="T24"><text:s/></text:span><text:span text:style-name="T23">ABD</text:span><text:span text:style-name="T24"> est isocèle en </text:span><text:span text:style-name="T23">A</text:span><text:span text:style-name="T24"> </text:span></text:p></draw:text-box></draw:frame></text:p>
        <text:p text:style-name="P9"/>
        <text:list xml:id="list171627321457770" text:continue-numbering="true" text:style-name="L2">
          <text:list-item>
            <text:p text:style-name="P24">Montrer que <text:span text:style-name="T2">ABCD</text:span> est un carré</text:p>
          </text:list-item>
        </text:list>
        <text:p text:style-name="P9">D'après 1), <text:span text:style-name="T3">ABCD</text:span><text:span text:style-name="T7"> est un rectangle</text:span><text:span text:style-name="T6">.</text:span></text:p>
        <text:p text:style-name="P9">D'après 2), <text:span text:style-name="T2">ABD</text:span><text:span text:style-name="T5"> est isocèle en </text:span><text:span text:style-name="T2">A</text:span><text:span text:style-name="T5"> donc </text:span><text:span text:style-name="T3">AB</text:span><text:span text:style-name="T7"> = </text:span><text:span text:style-name="T3">AD</text:span><text:span text:style-name="T5">.</text:span></text:p>
        <text:p text:style-name="P9">Or un rectangle qui a deux côtés consécutifs de même longueur est un carré</text:p>
        <text:p text:style-name="P13">donc <draw:frame text:anchor-type="as-char" svg:y="-0.388cm" draw:z-index="4" draw:style-name="gr3" draw:text-style-name="P26" svg:width="3.114cm" svg:height="0.466cm"><draw:text-box><text:p><text:span text:style-name="T24"><text:s/></text:span><text:span text:style-name="T23">ABCD</text:span><text:span text:style-name="T24"> est un carré</text:span><text:span text:style-name="T23"> </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talante1" svg:font-family="Atalante" style:font-pitch="variable"/>
    <style:font-face style:name="OpenSymbol" svg:font-family="OpenSymbol" style:font-pitch="variable"/>
    <style:font-face style:name="Arial2" svg:font-family="Arial" style:font-family-generic="roman" style:font-pitch="variable"/>
    <style:font-face style:name="Atalante" svg:font-family="Atalant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06cm" draw:rotation="0"/>
    <draw:hatch draw:name="Hatch_20_5" draw:display-name="Hatch 5" draw:style="single" draw:color="#000000" draw:distance="0.006cm" draw:rotation="0"/>
    <draw:hatch draw:name="Hatch_20_6" draw:display-name="Hatch 6" draw:style="single" draw:color="#000000" draw:distance="0.006cm" draw:rotation="0"/>
    <draw:hatch draw:name="Hatch_20_7" draw:display-name="Hatch 7" draw:style="single" draw:color="#000000" draw:distance="0.006cm" draw:rotation="0"/>
    <draw:hatch draw:name="Hatching_20_1" draw:display-name="Hatching 1" draw:style="single" draw:color="#000000" draw:distance="0.003cm" draw:rotation="0"/>
    <draw:hatch draw:name="Hatching_20_10" draw:display-name="Hatching 10" draw:style="single" draw:color="#000000" draw:distance="0.001cm" draw:rotation="0"/>
    <draw:hatch draw:name="Hatching_20_11" draw:display-name="Hatching 11" draw:style="single" draw:color="#000000" draw:distance="0.001cm" draw:rotation="0"/>
    <draw:hatch draw:name="Hatching_20_2" draw:display-name="Hatching 2" draw:style="single" draw:color="#000000" draw:distance="0.003cm" draw:rotation="0"/>
    <draw:hatch draw:name="Hatching_20_3" draw:display-name="Hatching 3" draw:style="single" draw:color="#000000" draw:distance="0.003cm" draw:rotation="0"/>
    <draw:hatch draw:name="Hatching_20_4" draw:display-name="Hatching 4" draw:style="single" draw:color="#000000" draw:distance="0.003cm" draw:rotation="0"/>
    <draw:hatch draw:name="Hatching_20_5" draw:display-name="Hatching 5" draw:style="single" draw:color="#000000" draw:distance="0.001cm" draw:rotation="0"/>
    <draw:hatch draw:name="Hatching_20_6" draw:display-name="Hatching 6" draw:style="single" draw:color="#000000" draw:distance="0.002cm" draw:rotation="0"/>
    <draw:hatch draw:name="Hatching_20_7" draw:display-name="Hatching 7" draw:style="single" draw:color="#000000" draw:distance="0.002cm" draw:rotation="0"/>
    <draw:hatch draw:name="Hatching_20_8" draw:display-name="Hatching 8" draw:style="single" draw:color="#000000" draw:distance="0.002cm" draw:rotation="0"/>
    <draw:hatch draw:name="Hatching_20_9" draw:display-name="Hatching 9" draw:style="single" draw:color="#000000" draw:distance="0.00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16cm" draw:dots2="1" draw:dots2-length="0.016cm" draw:distance="0.016cm"/>
    <draw:stroke-dash draw:name="Dashed_20__28_var_29__20_10" draw:display-name="Dashed (var) 10" draw:style="rect" draw:dots1="1" draw:dots1-length="0.009cm" draw:dots2="1" draw:dots2-length="0.009cm" draw:distance="0.009cm"/>
    <draw:stroke-dash draw:name="Dashed_20__28_var_29__20_11" draw:display-name="Dashed (var) 11" draw:style="rect" draw:dots1="1" draw:dots1-length="0.009cm" draw:dots2="1" draw:dots2-length="0.009cm" draw:distance="0.009cm"/>
    <draw:stroke-dash draw:name="Dashed_20__28_var_29__20_16" draw:display-name="Dashed (var) 16" draw:style="rect" draw:dots1="1" draw:dots1-length="0.006cm" draw:dots2="1" draw:dots2-length="0.006cm" draw:distance="0.006cm"/>
    <draw:stroke-dash draw:name="Dashed_20__28_var_29__20_17" draw:display-name="Dashed (var) 17" draw:style="rect" draw:dots1="1" draw:dots1-length="0.006cm" draw:dots2="1" draw:dots2-length="0.006cm" draw:distance="0.006cm"/>
    <draw:stroke-dash draw:name="Dashed_20__28_var_29__20_18" draw:display-name="Dashed (var) 18" draw:style="rect" draw:dots1="1" draw:dots1-length="0.006cm" draw:dots2="1" draw:dots2-length="0.006cm" draw:distance="0.006cm"/>
    <draw:stroke-dash draw:name="Dashed_20__28_var_29__20_19" draw:display-name="Dashed (var) 19" draw:style="rect" draw:dots1="1" draw:dots1-length="0.006cm" draw:dots2="1" draw:dots2-length="0.006cm" draw:distance="0.006cm"/>
    <draw:stroke-dash draw:name="Dashed_20__28_var_29__20_2" draw:display-name="Dashed (var) 2" draw:style="rect" draw:dots1="1" draw:dots1-length="0.016cm" draw:dots2="1" draw:dots2-length="0.016cm" draw:distance="0.016cm"/>
    <draw:stroke-dash draw:name="Dashed_20__28_var_29__20_20" draw:display-name="Dashed (var) 20" draw:style="rect" draw:dots1="1" draw:dots1-length="0.003cm" draw:dots2="1" draw:dots2-length="0.003cm" draw:distance="0.003cm"/>
    <draw:stroke-dash draw:name="Dashed_20__28_var_29__20_21" draw:display-name="Dashed (var) 21" draw:style="rect" draw:dots1="1" draw:dots1-length="0.003cm" draw:dots2="1" draw:dots2-length="0.003cm" draw:distance="0.003cm"/>
    <draw:stroke-dash draw:name="Dashed_20__28_var_29__20_22" draw:display-name="Dashed (var) 22" draw:style="rect" draw:dots1="1" draw:dots1-length="0.003cm" draw:dots2="1" draw:dots2-length="0.003cm" draw:distance="0.003cm"/>
    <draw:stroke-dash draw:name="Dashed_20__28_var_29__20_23" draw:display-name="Dashed (var) 23" draw:style="rect" draw:dots1="1" draw:dots1-length="0.003cm" draw:dots2="1" draw:dots2-length="0.003cm" draw:distance="0.003cm"/>
    <draw:stroke-dash draw:name="Dashed_20__28_var_29__20_24" draw:display-name="Dashed (var) 24" draw:style="rect" draw:dots1="1" draw:dots1-length="0.001cm" draw:dots2="1" draw:dots2-length="0.001cm" draw:distance="0.001cm"/>
    <draw:stroke-dash draw:name="Dashed_20__28_var_29__20_25" draw:display-name="Dashed (var) 25" draw:style="rect" draw:dots1="1" draw:dots1-length="0.002cm" draw:dots2="1" draw:dots2-length="0.002cm" draw:distance="0.002cm"/>
    <draw:stroke-dash draw:name="Dashed_20__28_var_29__20_26" draw:display-name="Dashed (var) 26" draw:style="rect" draw:dots1="1" draw:dots1-length="0.002cm" draw:dots2="1" draw:dots2-length="0.002cm" draw:distance="0.002cm"/>
    <draw:stroke-dash draw:name="Dashed_20__28_var_29__20_27" draw:display-name="Dashed (var) 27" draw:style="rect" draw:dots1="1" draw:dots1-length="0.002cm" draw:dots2="1" draw:dots2-length="0.002cm" draw:distance="0.002cm"/>
    <draw:stroke-dash draw:name="Dashed_20__28_var_29__20_28" draw:display-name="Dashed (var) 28" draw:style="rect" draw:dots1="1" draw:dots1-length="0.001cm" draw:dots2="1" draw:dots2-length="0.001cm" draw:distance="0.001cm"/>
    <draw:stroke-dash draw:name="Dashed_20__28_var_29__20_29" draw:display-name="Dashed (var) 29" draw:style="rect" draw:dots1="1" draw:dots1-length="0.001cm" draw:dots2="1" draw:dots2-length="0.001cm" draw:distance="0.001cm"/>
    <draw:stroke-dash draw:name="Dashed_20__28_var_29__20_3" draw:display-name="Dashed (var) 3" draw:style="rect" draw:dots1="1" draw:dots1-length="0.016cm" draw:dots2="1" draw:dots2-length="0.016cm" draw:distance="0.016cm"/>
    <draw:stroke-dash draw:name="Dashed_20__28_var_29__20_30" draw:display-name="Dashed (var) 30" draw:style="rect" draw:dots1="1" draw:dots1-length="0.001cm" draw:dots2="1" draw:dots2-length="0.001cm" draw:distance="0.001cm"/>
    <draw:stroke-dash draw:name="Dashed_20__28_var_29__20_4" draw:display-name="Dashed (var) 4" draw:style="rect" draw:dots1="1" draw:dots1-length="0.016cm" draw:dots2="1" draw:dots2-length="0.016cm" draw:distance="0.016cm"/>
    <draw:stroke-dash draw:name="Dashed_20__28_var_29__20_5" draw:display-name="Dashed (var) 5" draw:style="rect" draw:dots1="1" draw:dots1-length="0.016cm" draw:dots2="1" draw:dots2-length="0.016cm" draw:distance="0.016cm"/>
    <draw:stroke-dash draw:name="Dashed_20__28_var_29__20_8" draw:display-name="Dashed (var) 8" draw:style="rect" draw:dots1="1" draw:dots1-length="0.009cm" draw:dots2="1" draw:dots2-length="0.009cm" draw:distance="0.009cm"/>
    <draw:stroke-dash draw:name="Dashed_20__28_var_29__20_9" draw:display-name="Dashed (var) 9" draw:style="rect" draw:dots1="1" draw:dots1-length="0.009cm" draw:dots2="1" draw:dots2-length="0.009cm" draw:distance="0.009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master-page-name="">
      <loext:graphic-properties draw:fill="none" draw:fill-color="#99ccff"/>
      <style:paragraph-properties fo:margin-top="0cm" fo:margin-bottom="0.199cm" loext:contextual-spacing="false" style:page-number="auto" fo:background-color="transparent" fo:padding="0cm" fo:border-left="none" fo:border-right="none" fo:border-top="none" fo:border-bottom="0.51pt solid #000000" style:shadow="none" text:number-lines="false" text:line-number="0">
        <style:tab-stops/>
      </style:paragraph-properties>
      <style:text-properties fo:text-transform="uppercase" style:font-name="Arial" fo:font-family="Arial" style:font-family-generic="swiss" style:font-pitch="variable" fo:font-size="20pt" style:text-underline-style="none" fo:font-weight="bold" style:font-size-asian="20pt" style:font-weight-asian="bold" style:font-size-complex="20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0cm" fo:margin-right="0cm" fo:margin-top="0cm" fo:margin-bottom="0.199cm" loext:contextual-spacing="false" fo:text-indent="0cm" style:auto-text-indent="false" style:page-number="auto" fo:background-color="transparent" style:shadow="none">
        <style:tab-stops/>
      </style:paragraph-properties>
      <style:text-properties fo:text-transform="uppercas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loext:contextual-spacing="false" fo:text-indent="0cm" style:auto-text-indent="false"/>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top="0cm" fo:margin-bottom="0.199cm" loext:contextual-spacing="false" fo:background-color="transparent" style:shadow="none">
        <style:tab-stops/>
      </style:paragraph-properties>
      <style:text-properties fo:font-size="11pt" fo:font-style="italic"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itre_20_Chapitre" style:display-name="Titre Chapitre" style:family="paragraph" style:parent-style-name="Standard" style:next-style-name="Standard" style:class="text">
      <style:paragraph-properties fo:padding="0cm" fo:border-left="none" fo:border-right="none" fo:border-top="none" fo:border-bottom="0.51pt solid #000000" style:shadow="none"/>
      <style:text-properties fo:text-transform="uppercase" style:font-name="Arial" fo:font-family="Arial" style:font-family-generic="swiss" style:font-pitch="variable" fo:font-size="15pt" fo:font-weight="bold" style:font-size-asian="20pt" style:font-weight-asian="bold" style:font-size-complex="20pt" style:font-weight-complex="bold"/>
    </style:style>
    <style:style style:name="Titre_20_I_29_" style:display-name="Titre I)" style:family="paragraph" style:parent-style-name="Standard" style:next-style-name="Standard" style:list-style-name="" style:class="text">
      <style:paragraph-properties fo:margin-top="0cm" fo:margin-bottom="0.101cm" loext:contextual-spacing="false"/>
      <style:text-properties fo:text-transform="uppercase" style:font-name="Arial1" fo:font-family="Arial" style:font-style-name="Gras Italique" style:font-family-generic="swiss" style:font-pitch="variable" fo:font-size="11pt" fo:font-style="italic" fo:font-weight="bold"/>
    </style:style>
    <style:style style:name="Titre_20_1_29_" style:display-name="Titre 1)" style:family="paragraph" style:parent-style-name="Standard" style:next-style-name="Standard" style:auto-update="true" style:list-style-name="Numbering_20_1" style:class="text" style:master-page-name="">
      <style:paragraph-properties fo:margin-top="0cm" fo:margin-bottom="0.199cm" loext:contextual-spacing="false" style:page-number="auto"/>
      <style:text-properties style:font-name="Arial" fo:font-family="Arial" style:font-family-generic="swiss" style:font-pitch="variable" fo:font-size="13pt" fo:font-weight="bold" style:font-size-asian="13pt" style:font-weight-asian="bold" style:font-size-complex="13pt" style:font-weight-complex="bold"/>
    </style:style>
    <style:style style:name="Titre_20_a_29_" style:display-name="Titre a)" style:family="paragraph" style:parent-style-name="Standard" style:next-style-name="Standard" style:auto-update="true" style:list-style-name="Numbering_20_5" style:class="text">
      <style:paragraph-properties fo:margin-top="0cm" fo:margin-bottom="0.101cm" loext:contextual-spacing="false"/>
      <style:text-properties style:font-name="Arial" fo:font-family="Arial" style:font-family-generic="swiss" style:font-pitch="variable" fo:font-size="11pt" fo:font-style="italic" style:font-size-asian="11pt" style:font-style-asian="italic" style:font-size-complex="11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1">
        <style:list-level-properties text:space-before="0.635cm" text:min-label-width="0.635cm"/>
      </text:outline-level-style>
      <text:outline-level-style text:level="2" style:num-suffix="." style:num-format="I" text:display-levels="2">
        <style:list-level-properties text:min-label-distance="0.381cm"/>
      </text:outline-level-style>
      <text:outline-level-style text:level="3" style:num-suffix="." style:num-format="1">
        <style:list-level-properties text:space-before="1.905cm" text:min-label-width="0.635cm"/>
      </text:outline-level-style>
      <text:outline-level-style text:level="4" style:num-suffix="." style:num-format="1">
        <style:list-level-properties text:space-before="2.54cm" text:min-label-width="0.635cm"/>
      </text:outline-level-style>
      <text:outline-level-style text:level="5" style:num-suffix="." style:num-format="1">
        <style:list-level-properties text:space-before="3.175cm" text:min-label-width="0.635cm"/>
      </text:outline-level-style>
      <text:outline-level-style text:level="6" style:num-suffix="." style:num-format="1">
        <style:list-level-properties text:space-before="3.81cm" text:min-label-width="0.635cm"/>
      </text:outline-level-style>
      <text:outline-level-style text:level="7" style:num-suffix="." style:num-format="1">
        <style:list-level-properties text:space-before="4.445cm" text:min-label-width="0.635cm"/>
      </text:outline-level-style>
      <text:outline-level-style text:level="8" style:num-suffix="." style:num-format="1">
        <style:list-level-properties text:space-before="5.08cm" text:min-label-width="0.635cm"/>
      </text:outline-level-style>
      <text:outline-level-style text:level="9" style:num-suffix="." style:num-format="1">
        <style:list-level-properties text:space-before="5.715cm" text:min-label-width="0.63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min-label-width="0.499cm"/>
      </text:list-level-style-number>
      <text:list-level-style-number text:level="3" text:style-name="Numbering_20_Symbols" style:num-suffix=")" style:num-format="1">
        <style:list-level-properties text:min-label-width="0.499cm"/>
      </text:list-level-style-number>
      <text:list-level-style-number text:level="4" text:style-name="Numbering_20_Symbols" style:num-suffix=")" style:num-format="1">
        <style:list-level-properties text:min-label-width="0.499cm"/>
      </text:list-level-style-number>
      <text:list-level-style-number text:level="5" text:style-name="Numbering_20_Symbols" style:num-suffix=")" style:num-format="1">
        <style:list-level-properties text:min-label-width="0.499cm"/>
      </text:list-level-style-number>
      <text:list-level-style-number text:level="6" text:style-name="Numbering_20_Symbols" style:num-suffix=")" style:num-format="1">
        <style:list-level-properties text:min-label-width="0.499cm"/>
      </text:list-level-style-number>
      <text:list-level-style-number text:level="7" text:style-name="Numbering_20_Symbols" style:num-suffix=")" style:num-format="1">
        <style:list-level-properties text:min-label-width="0.499cm"/>
      </text:list-level-style-number>
      <text:list-level-style-number text:level="8" text:style-name="Numbering_20_Symbols" style:num-suffix=")" style:num-format="1">
        <style:list-level-properties text:min-label-width="0.499cm"/>
      </text:list-level-style-number>
      <text:list-level-style-number text:level="9" text:style-name="Numbering_20_Symbols" style:num-suffix=")" style:num-format="1">
        <style:list-level-properties text:min-label-width="0.499cm"/>
      </text:list-level-style-number>
      <text:list-level-style-number text:level="10" text:style-name="Numbering_20_Symbols" style:num-suffix=")" style:num-format="1">
        <style:list-level-properties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min-label-width="0.499cm"/>
      </text:list-level-style-number>
      <text:list-level-style-number text:level="3" text:style-name="Numbering_20_Symbols" style:num-suffix=")" style:num-format="I" text:start-value="3">
        <style:list-level-properties text:min-label-width="0.499cm"/>
      </text:list-level-style-number>
      <text:list-level-style-number text:level="4" text:style-name="Numbering_20_Symbols" style:num-suffix=")" style:num-format="I" text:start-value="4">
        <style:list-level-properties text:min-label-width="0.499cm"/>
      </text:list-level-style-number>
      <text:list-level-style-number text:level="5" text:style-name="Numbering_20_Symbols" style:num-suffix=")" style:num-format="I" text:start-value="5">
        <style:list-level-properties text:min-label-width="0.499cm"/>
      </text:list-level-style-number>
      <text:list-level-style-number text:level="6" text:style-name="Numbering_20_Symbols" style:num-suffix=")" style:num-format="I" text:start-value="6">
        <style:list-level-properties text:min-label-width="0.499cm"/>
      </text:list-level-style-number>
      <text:list-level-style-number text:level="7" text:style-name="Numbering_20_Symbols" style:num-suffix=")" style:num-format="I" text:start-value="7">
        <style:list-level-properties text:min-label-width="0.499cm"/>
      </text:list-level-style-number>
      <text:list-level-style-number text:level="8" text:style-name="Numbering_20_Symbols" style:num-suffix=")" style:num-format="I" text:start-value="8">
        <style:list-level-properties text:min-label-width="0.499cm"/>
      </text:list-level-style-number>
      <text:list-level-style-number text:level="9" text:style-name="Numbering_20_Symbols" style:num-suffix=")" style:num-format="I" text:start-value="9">
        <style:list-level-properties text:min-label-width="0.499cm"/>
      </text:list-level-style-number>
      <text:list-level-style-number text:level="10" text:style-name="Numbering_20_Symbols" style:num-suffix=")" style:num-format="I" text:start-value="10">
        <style:list-level-properties text:min-label-width="0.499cm"/>
      </text:list-level-style-number>
    </text:list-style>
    <text:list-style style:name="Numbering_20_5" style:display-name="Numbering 5">
      <text:list-level-style-number text:level="1" text:style-name="Numbering_20_Symbols" style:num-suffix=")" style:num-format="a">
        <style:list-level-properties text:min-label-width="0.499cm" text:min-label-distance="0.101cm"/>
      </text:list-level-style-number>
      <text:list-level-style-number text:level="2" text:style-name="Numbering_20_Symbols" style:num-suffix=")" style:num-format="a" text:start-value="2">
        <style:list-level-properties text:min-label-width="0.499cm" text:min-label-distance="0.101cm"/>
      </text:list-level-style-number>
      <text:list-level-style-number text:level="3" text:style-name="Numbering_20_Symbols" style:num-suffix=")" style:num-format="a" text:start-value="3">
        <style:list-level-properties text:min-label-width="0.499cm" text:min-label-distance="0.101cm"/>
      </text:list-level-style-number>
      <text:list-level-style-number text:level="4" text:style-name="Numbering_20_Symbols" style:num-suffix=")" style:num-format="a" text:start-value="4">
        <style:list-level-properties text:min-label-width="0.499cm" text:min-label-distance="0.101cm"/>
      </text:list-level-style-number>
      <text:list-level-style-number text:level="5" text:style-name="Numbering_20_Symbols" style:num-suffix=")" style:num-format="a" text:start-value="5">
        <style:list-level-properties text:min-label-width="0.499cm" text:min-label-distance="0.101cm"/>
      </text:list-level-style-number>
      <text:list-level-style-number text:level="6" text:style-name="Numbering_20_Symbols" style:num-suffix=")" style:num-format="a" text:start-value="6">
        <style:list-level-properties text:min-label-width="0.499cm" text:min-label-distance="0.101cm"/>
      </text:list-level-style-number>
      <text:list-level-style-number text:level="7" text:style-name="Numbering_20_Symbols" style:num-suffix=")" style:num-format="a" text:start-value="7">
        <style:list-level-properties text:min-label-width="0.499cm" text:min-label-distance="0.101cm"/>
      </text:list-level-style-number>
      <text:list-level-style-number text:level="8" text:style-name="Numbering_20_Symbols" style:num-suffix=")" style:num-format="a" text:start-value="8">
        <style:list-level-properties text:min-label-width="0.499cm" text:min-label-distance="0.101cm"/>
      </text:list-level-style-number>
      <text:list-level-style-number text:level="9" text:style-name="Numbering_20_Symbols" style:num-suffix=")" style:num-format="a" text:start-value="9">
        <style:list-level-properties text:min-label-width="0.499cm" text:min-label-distance="0.101cm"/>
      </text:list-level-style-number>
      <text:list-level-style-number text:level="10" text:style-name="Numbering_20_Symbols" style:num-suffix=")" style:num-format="a" text:start-value="10">
        <style:list-level-properties text:min-label-width="0.499cm" text:min-label-distance="0.101cm"/>
      </text:list-level-style-number>
    </text:list-style>
    <text:list-style style:name="List_20_1" style:display-name="List 1">
      <text:list-level-style-bullet text:level="1" text:style-name="Numbering_20_Symbols" text:bullet-char="●">
        <style:list-level-properties text:min-label-width="0.4cm"/>
        <style:text-properties fo:font-family="Tahoma" style:font-style-name="Normal" style:font-family-generic="swiss" style:font-pitch="variable"/>
      </text:list-level-style-bullet>
      <text:list-level-style-bullet text:level="2" text:style-name="Numbering_20_Symbols" text:bullet-char="●">
        <style:list-level-properties text:space-before="0.401cm" text:min-label-width="0.4cm"/>
        <style:text-properties fo:font-family="Tahoma" style:font-style-name="Normal" style:font-family-generic="swiss" style:font-pitch="variable"/>
      </text:list-level-style-bullet>
      <text:list-level-style-bullet text:level="3" text:style-name="Numbering_20_Symbols" text:bullet-char="●">
        <style:list-level-properties text:space-before="0.799cm" text:min-label-width="0.4cm"/>
        <style:text-properties fo:font-family="Tahoma" style:font-style-name="Normal" style:font-family-generic="swiss" style:font-pitch="variable"/>
      </text:list-level-style-bullet>
      <text:list-level-style-bullet text:level="4" text:style-name="Numbering_20_Symbols" text:bullet-char="●">
        <style:list-level-properties text:space-before="1.2cm" text:min-label-width="0.4cm"/>
        <style:text-properties fo:font-family="Tahoma" style:font-style-name="Normal" style:font-family-generic="swiss" style:font-pitch="variable"/>
      </text:list-level-style-bullet>
      <text:list-level-style-bullet text:level="5" text:style-name="Numbering_20_Symbols" text:bullet-char="●">
        <style:list-level-properties text:space-before="1.6cm" text:min-label-width="0.4cm"/>
        <style:text-properties fo:font-family="Tahoma" style:font-style-name="Normal" style:font-family-generic="swiss" style:font-pitch="variable"/>
      </text:list-level-style-bullet>
      <text:list-level-style-bullet text:level="6" text:style-name="Numbering_20_Symbols" text:bullet-char="●">
        <style:list-level-properties text:space-before="2.001cm" text:min-label-width="0.4cm"/>
        <style:text-properties fo:font-family="Tahoma" style:font-style-name="Normal" style:font-family-generic="swiss" style:font-pitch="variable"/>
      </text:list-level-style-bullet>
      <text:list-level-style-bullet text:level="7" text:style-name="Numbering_20_Symbols" text:bullet-char="●">
        <style:list-level-properties text:space-before="2.399cm" text:min-label-width="0.4cm"/>
        <style:text-properties fo:font-family="Tahoma" style:font-style-name="Normal" style:font-family-generic="swiss" style:font-pitch="variable"/>
      </text:list-level-style-bullet>
      <text:list-level-style-bullet text:level="8" text:style-name="Numbering_20_Symbols" text:bullet-char="●">
        <style:list-level-properties text:space-before="2.8cm" text:min-label-width="0.4cm"/>
        <style:text-properties fo:font-family="Tahoma" style:font-style-name="Normal" style:font-family-generic="swiss" style:font-pitch="variable"/>
      </text:list-level-style-bullet>
      <text:list-level-style-bullet text:level="9" text:style-name="Numbering_20_Symbols" text:bullet-char="●">
        <style:list-level-properties text:space-before="3.2cm" text:min-label-width="0.4cm"/>
        <style:text-properties fo:font-family="Tahoma" style:font-style-name="Normal" style:font-family-generic="swiss" style:font-pitch="variable"/>
      </text:list-level-style-bullet>
      <text:list-level-style-bullet text:level="10" text:style-name="Numbering_20_Symbols" text:bullet-char="●">
        <style:list-level-properties text:space-before="3.601cm" text:min-label-width="0.4cm"/>
        <style:text-properties fo:font-family="Tahoma" style:font-style-name="Normal" style:font-family-generic="swiss" style:font-pitch="variable"/>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6pt" style:font-size-asian="6pt" style:font-size-complex="6pt"/>
    </style:style>
    <style:page-layout style:name="Mpm1">
      <style:page-layout-properties fo:page-width="21.001cm" fo:page-height="29.7cm" style:num-format="1" style:print-orientation="portrait" fo:margin-top="0.7cm" fo:margin-bottom="1cm" fo:margin-left="1cm" fo:margin-right="1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cm" style:dynamic-spacing="false"/>
      </style:header-style>
      <style:footer-style/>
    </style:page-layout>
  </office:automatic-styles>
  <office:master-styles>
    <style:master-page style:name="Standard" style:page-layout-name="Mpm1">
      <style:header>
        <text:p text:style-name="MP1"><text:file-name text:display="name-and-extension">5-parallelogrammes-particuliers-exos-rediges.odt</text:file-n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Thibaud FONTANET</meta:initial-creator>
    <meta:creation-date>2006-09-10T11:53:40</meta:creation-date>
    <dc:date>2018-04-16T17:16:26.599000000</dc:date>
    <meta:print-date>2012-05-18T11:15:05.73</meta:print-date>
    <meta:editing-cycles>126</meta:editing-cycles>
    <meta:editing-duration>P1DT9H31M38S</meta:editing-duration>
    <meta:document-statistic meta:table-count="0" meta:image-count="0" meta:object-count="13" meta:page-count="1" meta:paragraph-count="73" meta:word-count="514" meta:character-count="2604" meta:non-whitespace-character-count="2155"/>
    <meta:user-defined meta:name="Info 1"/>
    <meta:user-defined meta:name="Info 2"/>
    <meta:user-defined meta:name="Info 3"/>
    <meta:user-defined meta:name="Info 4"/>
  </office:meta>
</office:document-meta>
</file>

<file path=Object 1/content.xml><?xml version="1.0" encoding="utf-8"?>
<math xmlns="http://www.w3.org/1998/Math/MathML" display="block">
  <semantics>
    <mover accent="true">
      <mi mathvariant="italic">AOB</mi>
      <mo stretchy="true">^</mo>
    </mover>
    <annotation encoding="StarMath 5.0"> widehat {AOB}</annotation>
  </semantics>
</math>
</file>

<file path=Object 12/content.xml><?xml version="1.0" encoding="utf-8"?>
<math xmlns="http://www.w3.org/1998/Math/MathML" display="block">
  <semantics>
    <mrow>
      <mrow>
        <mover accent="true">
          <mi mathvariant="italic">BDA</mi>
          <mo stretchy="true">^</mo>
        </mover>
        <mo stretchy="false">+</mo>
        <mover accent="true">
          <mi mathvariant="italic">ABD</mi>
          <mo stretchy="true">^</mo>
        </mover>
      </mrow>
      <mo stretchy="false">=</mo>
      <mn>90</mn>
    </mrow>
    <annotation encoding="StarMath 5.0"> widehat {BDA}+ widehat {ABD}={90}</annotation>
  </semantics>
</math>
</file>

<file path=Object 13/content.xml><?xml version="1.0" encoding="utf-8"?>
<math xmlns="http://www.w3.org/1998/Math/MathML" display="block">
  <semantics>
    <mrow>
      <mrow>
        <mover accent="true">
          <mi mathvariant="italic">BDA</mi>
          <mo stretchy="true">^</mo>
        </mover>
        <mo stretchy="false">+</mo>
        <mn>45</mn>
      </mrow>
      <mo stretchy="false">=</mo>
      <mn>90</mn>
    </mrow>
    <annotation encoding="StarMath 5.0"> widehat {BDA}+{45}={90}</annotation>
  </semantics>
</math>
</file>

<file path=Object 16/content.xml><?xml version="1.0" encoding="utf-8"?>
<math xmlns="http://www.w3.org/1998/Math/MathML" display="block">
  <semantics>
    <mrow>
      <mover accent="true">
        <mi mathvariant="italic">BDA</mi>
        <mo stretchy="true">^</mo>
      </mover>
      <mo stretchy="false">=</mo>
      <msup>
        <mn>45</mn>
        <mo stretchy="false">∘</mo>
      </msup>
    </mrow>
    <annotation encoding="StarMath 5.0"> widehat {BDA}={45} ^circ </annotation>
  </semantics>
</math>
</file>

<file path=Object 17/content.xml><?xml version="1.0" encoding="utf-8"?>
<math xmlns="http://www.w3.org/1998/Math/MathML" display="block">
  <semantics>
    <mrow>
      <mover accent="true">
        <mi mathvariant="italic">BDA</mi>
        <mo stretchy="true">^</mo>
      </mover>
      <mo stretchy="false">=</mo>
      <mover accent="true">
        <mi mathvariant="italic">ABD</mi>
        <mo stretchy="true">^</mo>
      </mover>
    </mrow>
    <annotation encoding="StarMath 5.0"> widehat {BDA}= widehat {ABD}</annotation>
  </semantics>
</math>
</file>

<file path=Object 2/content.xml><?xml version="1.0" encoding="utf-8"?>
<math xmlns="http://www.w3.org/1998/Math/MathML" display="block">
  <semantics>
    <mrow>
      <mover accent="true">
        <mi mathvariant="italic">AOB</mi>
        <mo stretchy="true">^</mo>
      </mover>
      <mo stretchy="false">=</mo>
      <msup>
        <mn>120</mn>
        <mo stretchy="false">∘</mo>
      </msup>
    </mrow>
    <annotation encoding="StarMath 5.0"> widehat {AOB}={120} ^circ </annotation>
  </semantics>
</math>
</file>

<file path=Object 3/content.xml><?xml version="1.0" encoding="utf-8"?>
<math xmlns="http://www.w3.org/1998/Math/MathML" display="block">
  <semantics>
    <munder accentunder="true">
      <mstyle mathvariant="bold">
        <mover accent="true">
          <mi mathvariant="italic">AOB</mi>
          <mo stretchy="true">^</mo>
        </mover>
      </mstyle>
      <mo>̲</mo>
    </munder>
    <annotation encoding="StarMath 5.0"> underline {bold {widehat {AOB}}}</annotation>
  </semantics>
</math>
</file>

<file path=Object 4/content.xml><?xml version="1.0" encoding="utf-8"?>
<math xmlns="http://www.w3.org/1998/Math/MathML" display="block">
  <semantics>
    <mrow>
      <mrow>
        <mover accent="true">
          <mi mathvariant="italic">OAM</mi>
          <mo stretchy="true">^</mo>
        </mover>
        <mo stretchy="false">=</mo>
        <mn>60</mn>
      </mrow>
      <mi>°</mi>
    </mrow>
    <annotation encoding="StarMath 5.0"> widehat {OAM}= 60°</annotation>
  </semantics>
</math>
</file>

<file path=Object 5/content.xml><?xml version="1.0" encoding="utf-8"?>
<math xmlns="http://www.w3.org/1998/Math/MathML" display="block">
  <semantics>
    <mrow>
      <mrow>
        <mover accent="true">
          <mi mathvariant="italic">OAM</mi>
          <mo stretchy="true">^</mo>
        </mover>
        <mo stretchy="false">+</mo>
        <mover accent="true">
          <mi mathvariant="italic">AOB</mi>
          <mo stretchy="true">^</mo>
        </mover>
      </mrow>
      <mo stretchy="false">=</mo>
      <mn>180</mn>
    </mrow>
    <annotation encoding="StarMath 5.0"> widehat {OAM}+ widehat {AOB}={180}</annotation>
  </semantics>
</math>
</file>

<file path=Object 6/content.xml><?xml version="1.0" encoding="utf-8"?>
<math xmlns="http://www.w3.org/1998/Math/MathML" display="block">
  <semantics>
    <mrow>
      <mrow>
        <mover accent="true">
          <mi mathvariant="italic">AOB</mi>
          <mo stretchy="true">^</mo>
        </mover>
        <mo stretchy="false">=</mo>
        <mn>180</mn>
      </mrow>
      <mi>–</mi>
      <mover accent="true">
        <mi mathvariant="italic">OAM</mi>
        <mo stretchy="true">^</mo>
      </mover>
    </mrow>
    <annotation encoding="StarMath 5.0"> widehat {AOB}={180}– widehat {OAM}</annotation>
  </semantics>
</math>
</file>

<file path=Object 7/content.xml><?xml version="1.0" encoding="utf-8"?>
<math xmlns="http://www.w3.org/1998/Math/MathML" display="block">
  <semantics>
    <mrow>
      <mrow>
        <mover accent="true">
          <mi mathvariant="italic">AOB</mi>
          <mo stretchy="true">^</mo>
        </mover>
        <mo stretchy="false">=</mo>
        <mn>180</mn>
      </mrow>
      <mi>–</mi>
      <mn>60</mn>
    </mrow>
    <annotation encoding="StarMath 5.0"> widehat {AOB}={180}–{60}</annotation>
  </semantics>
</math>
</file>

<file path=Object 8/content.xml><?xml version="1.0" encoding="utf-8"?>
<math xmlns="http://www.w3.org/1998/Math/MathML" display="block">
  <semantics>
    <mrow>
      <mover accent="true">
        <mi mathvariant="italic">ABD</mi>
        <mo stretchy="true">^</mo>
      </mover>
      <mo stretchy="false">=</mo>
      <msup>
        <mn>45</mn>
        <mo stretchy="false">∘</mo>
      </msup>
    </mrow>
    <annotation encoding="StarMath 5.0"> widehat {ABD}={45} ^circ </annotation>
  </semantics>
</math>
</file>

<file path=Object 9/content.xml><?xml version="1.0" encoding="utf-8"?>
<math xmlns="http://www.w3.org/1998/Math/MathML" display="block">
  <semantics>
    <mrow>
      <mover accent="true">
        <mi mathvariant="italic">ABD</mi>
        <mo stretchy="true">^</mo>
      </mover>
      <mo stretchy="false">=</mo>
      <msup>
        <mn>45</mn>
        <mo stretchy="false">∘</mo>
      </msup>
    </mrow>
    <annotation encoding="StarMath 5.0"> widehat {ABD}={45} ^circ </annotation>
  </semantics>
</math>
</file>