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6.031cm" style:rel-column-width="20800*"/>
    </style:style>
    <style:style style:name="Tableau2.B" style:family="table-column">
      <style:table-column-properties style:column-width="12.97cm" style:rel-column-width="44735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language="fr" fo:country="FR" fo:font-style="normal" officeooo:rsid="0013360e" officeooo:paragraph-rsid="005d0160" style:font-style-asian="normal" style:font-style-complex="normal"/>
    </style:style>
    <style:style style:name="P2" style:family="paragraph" style:parent-style-name="Standard">
      <style:text-properties officeooo:rsid="0013e1ef" officeooo:paragraph-rsid="005b3718"/>
    </style:style>
    <style:style style:name="P3" style:family="paragraph" style:parent-style-name="Standard">
      <style:text-properties officeooo:rsid="0013e1ef" officeooo:paragraph-rsid="005d0160"/>
    </style:style>
    <style:style style:name="P4" style:family="paragraph" style:parent-style-name="Standard">
      <style:text-properties officeooo:paragraph-rsid="005b3718"/>
    </style:style>
    <style:style style:name="P5" style:family="paragraph" style:parent-style-name="Standard">
      <style:text-properties fo:font-size="7pt" fo:language="fr" fo:country="FR" fo:font-style="normal" officeooo:rsid="00212c5b" officeooo:paragraph-rsid="005b3718" style:font-size-asian="6.09999990463257pt" style:font-style-asian="normal" style:font-size-complex="7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5b3718" officeooo:paragraph-rsid="005b371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5b3718" style:font-weight-asian="bold" style:font-weight-complex="bold"/>
    </style:style>
    <style:style style:name="P8" style:family="paragraph" style:parent-style-name="Standard">
      <style:text-properties fo:font-weight="bold" officeooo:rsid="0013e1ef" officeooo:paragraph-rsid="005d0160" style:font-weight-asian="bold" style:font-weight-complex="bold"/>
    </style:style>
    <style:style style:name="P9" style:family="paragraph" style:parent-style-name="Standard" style:list-style-name="tfPuce">
      <style:text-properties fo:font-weight="normal" officeooo:rsid="0013e1ef" officeooo:paragraph-rsid="005d0160" style:font-weight-asian="normal" style:font-weight-complex="normal"/>
    </style:style>
    <style:style style:name="P10" style:family="paragraph" style:parent-style-name="Standard">
      <style:text-properties fo:font-style="normal" officeooo:rsid="0068165d" officeooo:paragraph-rsid="0068165d" style:font-style-asian="normal" style:font-style-complex="normal"/>
    </style:style>
    <style:style style:name="P11" style:family="paragraph" style:parent-style-name="Standard">
      <style:text-properties fo:font-style="normal" officeooo:rsid="0069f03a" officeooo:paragraph-rsid="0069f03a" style:font-style-asian="normal" style:font-style-complex="normal"/>
    </style:style>
    <style:style style:name="P12" style:family="paragraph" style:parent-style-name="Standard">
      <style:text-properties officeooo:rsid="0068ec4d" officeooo:paragraph-rsid="0068ec4d"/>
    </style:style>
    <style:style style:name="P13" style:family="paragraph" style:parent-style-name="Standard">
      <style:text-properties officeooo:rsid="0069f03a" officeooo:paragraph-rsid="0069f03a"/>
    </style:style>
    <style:style style:name="P14" style:family="paragraph" style:parent-style-name="Standard">
      <style:text-properties officeooo:rsid="0013e1ef" officeooo:paragraph-rsid="005b3718"/>
    </style:style>
    <style:style style:name="P15" style:family="paragraph" style:parent-style-name="Standard">
      <style:text-properties officeooo:rsid="006a4084" officeooo:paragraph-rsid="006a4084"/>
    </style:style>
    <style:style style:name="P16" style:family="paragraph" style:parent-style-name="Standard">
      <style:text-properties officeooo:paragraph-rsid="006a4084"/>
    </style:style>
    <style:style style:name="P17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T1" style:family="text">
      <style:text-properties officeooo:rsid="005a4d07"/>
    </style:style>
    <style:style style:name="T2" style:family="text">
      <style:text-properties style:font-name="OpenSymbol"/>
    </style:style>
    <style:style style:name="T3" style:family="text">
      <style:text-properties officeooo:rsid="005b3718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e1ef" style:font-style-asian="italic" style:font-style-complex="italic"/>
    </style:style>
    <style:style style:name="T7" style:family="text">
      <style:text-properties fo:font-style="italic" officeooo:rsid="0013e1ef"/>
    </style:style>
    <style:style style:name="T8" style:family="text">
      <style:text-properties officeooo:rsid="0013e1e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normal" style:font-style-asian="normal" style:font-style-complex="normal"/>
    </style:style>
    <style:style style:name="T11" style:family="text">
      <style:text-properties style:font-name="OpenSymbol2"/>
    </style:style>
    <style:style style:name="T12" style:family="text">
      <style:text-properties style:font-name="OpenSymbol2" officeooo:rsid="006a4084"/>
    </style:style>
    <style:style style:name="T13" style:family="text">
      <style:text-properties officeooo:rsid="0014d25c"/>
    </style:style>
    <style:style style:name="T14" style:family="text">
      <style:text-properties officeooo:rsid="00612dfd"/>
    </style:style>
    <style:style style:name="T15" style:family="text">
      <style:text-properties officeooo:rsid="00651948"/>
    </style:style>
    <style:style style:name="T16" style:family="text">
      <style:text-properties officeooo:rsid="0068165d"/>
    </style:style>
    <style:style style:name="T17" style:family="text">
      <style:text-properties style:font-name="OpenSymbol1" style:font-name-asian="OpenSymbol1" style:font-name-complex="OpenSymbol1"/>
    </style:style>
    <style:style style:name="T18" style:family="text">
      <style:text-properties officeooo:rsid="0069f03a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6a40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Implications ou Équivalences ?</text:span><text:tab/><text:span text:style-name="T15">3</text:span>.1</text:h>
      <text:p text:style-name="P3"/>
      <text:h text:style-name="Heading_20_6" text:outline-level="6">Les deux cas à distinguer :</text:h>
      <text:p text:style-name="P3">Dans une démonstration, il y a de nombreuses façons de rédiger le lien entre une étape et la suivante, mais toutes ces façons se rangent en seulement deux catégories : implication ou équivalence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Exemples d'implications :</text:p>
          </table:table-cell>
          <table:table-cell table:style-name="Tableau2.B1" office:value-type="string">
            <text:p text:style-name="P8">Exemples d'équivalences :</text:p>
          </table:table-cell>
        </table:table-row>
        <table:table-row>
          <table:table-cell table:style-name="Tableau2.A2" office:value-type="string">
            <text:list xml:id="list497544156" text:style-name="tfPuce">
              <text:list-item>
                <text:p text:style-name="P9">si <text:span text:style-name="T4">x</text:span> &gt; 7 alors <text:span text:style-name="T4">x</text:span> &gt; 0</text:p>
              </text:list-item>
              <text:list-item>
                <text:p text:style-name="P9"><text:span text:style-name="T4">x</text:span> &gt; 7 donc <text:span text:style-name="T4">x</text:span> &gt; 0</text:p>
              </text:list-item>
              <text:list-item>
                <text:p text:style-name="P9"><text:span text:style-name="T4">x</text:span> &gt; 7 <text:span text:style-name="T2">⇒</text:span> x &gt; 0</text:p>
              </text:list-item>
            </text:list>
          </table:table-cell>
          <table:table-cell table:style-name="Tableau2.B2" office:value-type="string">
            <text:list xml:id="list141709211576041" text:continue-numbering="true" text:style-name="tfPuce">
              <text:list-item>
                <text:p text:style-name="P9">M <text:span text:style-name="T11">∈</text:span> (AB) si et seulement si M est aligné avec A et B</text:p>
              </text:list-item>
              <text:list-item>
                <text:p text:style-name="P9"><text:span text:style-name="T13">P</text:span>our que M <text:span text:style-name="T13">appartienne à </text:span>(AB) il faut et il suffit que M soit aligné avec A et B</text:p>
              </text:list-item>
              <text:list-item>
                <text:p text:style-name="P9">M <text:span text:style-name="T11">∈</text:span> (AB) équivaut à M est aligné avec A et B</text:p>
              </text:list-item>
              <text:list-item>
                <text:p text:style-name="P9">M <text:span text:style-name="T11">∈</text:span> (AB) <text:span text:style-name="T2">⇔</text:span> M est aligné avec A et B</text:p>
              </text:list-item>
            </text:list>
          </table:table-cell>
        </table:table-row>
      </table:table>
      <text:p text:style-name="P1"/>
      <text:h text:style-name="Heading_20_6" text:outline-level="6">Exercice : Compléter <text:span text:style-name="T3">la colonne de droite</text:span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P</text:p>
          </table:table-cell>
          <table:table-cell table:style-name="Tableau1.A1" office:value-type="string">
            <text:p text:style-name="P6">Q</text:p>
          </table:table-cell>
          <table:table-cell table:style-name="Tableau1.C1" office:value-type="string">
            <text:p text:style-name="P7"><text:span text:style-name="T3">P ⇒</text:span> <text:span text:style-name="T3">Q ou Q ⇒</text:span> <text:span text:style-name="T3">P ou P ⇔</text:span> <text:span text:style-name="T3">Q</text:span></text:p>
          </table:table-cell>
        </table:table-row>
        <table:table-row>
          <table:table-cell table:style-name="Tableau1.A2" office:value-type="string">
            <text:p text:style-name="P2">ABC est isocèle en A</text:p>
          </table:table-cell>
          <table:table-cell table:style-name="Tableau1.A2" office:value-type="string">
            <text:p text:style-name="P2">AB = AC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>AB = BC = CD = DA</text:p>
          </table:table-cell>
          <table:table-cell table:style-name="Tableau1.A2" office:value-type="string">
            <text:p text:style-name="P10">ABCD est un carré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<text:span text:style-name="T7">x</text:span><text:span text:style-name="T8"> &lt; </text:span><text:span text:style-name="T7">y</text:span><text:span text:style-name="T8"> et </text:span><text:span text:style-name="T6">z</text:span><text:span text:style-name="T8"> &lt; </text:span><text:span text:style-name="T6">t</text:span></text:p>
          </table:table-cell>
          <table:table-cell table:style-name="Tableau1.A2" office:value-type="string">
            <text:p text:style-name="P4"><text:span text:style-name="T7">x</text:span><text:span text:style-name="T8"> + </text:span><text:span text:style-name="T6">z</text:span><text:span text:style-name="T8"> &lt; </text:span><text:span text:style-name="T7">y</text:span><text:span text:style-name="T8"> + </text:span><text:span text:style-name="T6">t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BCD <text:span text:style-name="T16">est un losange</text:span></text:p>
          </table:table-cell>
          <table:table-cell table:style-name="Tableau1.A2" office:value-type="string">
            <text:p text:style-name="P12">(AC) <text:span text:style-name="T17">⟂</text:span> (BD)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= 3</text:p>
          </table:table-cell>
          <table:table-cell table:style-name="Tableau1.A2" office:value-type="string">
            <text:p text:style-name="P2"><text:span text:style-name="T5">x</text:span><text:span text:style-name="T9">2</text:span> = 9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5">a</text:span> + <text:span text:style-name="T5">b</text:span> = <text:span text:style-name="T5">c</text:span> + <text:span text:style-name="T5">d</text:span></text:p>
          </table:table-cell>
          <table:table-cell table:style-name="Tableau1.A2" office:value-type="string">
            <text:p text:style-name="P2"><text:span text:style-name="T5">a</text:span> = <text:span text:style-name="T5">c</text:span> et <text:span text:style-name="T5">b</text:span> = <text:span text:style-name="T5">d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– <text:span text:style-name="T5">a</text:span> = 0 ou <text:span text:style-name="T4">x</text:span> – <text:span text:style-name="T5">b</text:span> = 0</text:p>
          </table:table-cell>
          <table:table-cell table:style-name="Tableau1.A2" office:value-type="string">
            <text:p text:style-name="P2">(<text:span text:style-name="T4">x</text:span> – <text:span text:style-name="T5">a</text:span>)(<text:span text:style-name="T4">x</text:span> – <text:span text:style-name="T5">b</text:span>) = 0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<text:span text:style-name="T6">a</text:span><text:span text:style-name="T8"> + </text:span><text:span text:style-name="T7">x</text:span><text:span text:style-name="T8"> = </text:span><text:span text:style-name="T6">a</text:span><text:span text:style-name="T8"> + </text:span><text:span text:style-name="T7">y</text:span></text:p>
          </table:table-cell>
          <table:table-cell table:style-name="Tableau1.A2" office:value-type="string">
            <text:p text:style-name="P4"><text:span text:style-name="T7">x</text:span><text:span text:style-name="T8"> = </text:span><text:span text:style-name="T7">y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<text:span text:style-name="T4">y</text:span> &gt; 0</text:p>
          </table:table-cell>
          <table:table-cell table:style-name="Tableau1.A2" office:value-type="string">
            <text:p text:style-name="P2"><text:span text:style-name="T4">x</text:span> &gt; 0 et <text:span text:style-name="T4">y</text:span> &gt; 0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 <text:span text:style-name="T11">∈</text:span><text:span text:style-name="T14"> C</text:span>(O, <text:span text:style-name="T5">r</text:span>)</text:p>
          </table:table-cell>
          <table:table-cell table:style-name="Tableau1.A2" office:value-type="string">
            <text:p text:style-name="P2">OA = <text:span text:style-name="T5">r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&gt; 0</text:p>
          </table:table-cell>
          <table:table-cell table:style-name="Tableau1.A2" office:value-type="string">
            <text:p text:style-name="P2"><text:span text:style-name="T4">x</text:span> + <text:span text:style-name="T4">y</text:span><text:span text:style-name="T9">2</text:span> &gt; 0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<text:span text:style-name="T6">a</text:span><text:span text:style-name="T8"> </text:span><text:span text:style-name="T7">x</text:span><text:span text:style-name="T8"> = </text:span><text:span text:style-name="T6">a</text:span><text:span text:style-name="T8"> </text:span><text:span text:style-name="T7">y</text:span></text:p>
          </table:table-cell>
          <table:table-cell table:style-name="Tableau1.A2" office:value-type="string">
            <text:p text:style-name="P4"><text:span text:style-name="T7">x</text:span><text:span text:style-name="T8"> = </text:span><text:span text:style-name="T7">y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BC est rectangle en B</text:p>
          </table:table-cell>
          <table:table-cell table:style-name="Tableau1.A2" office:value-type="string">
            <text:p text:style-name="P2">AB<text:span text:style-name="T9">2</text:span> + BC<text:span text:style-name="T9">2</text:span> = AC<text:span text:style-name="T9">2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– 5 = 4</text:p>
          </table:table-cell>
          <table:table-cell table:style-name="Tableau1.A2" office:value-type="string">
            <text:p text:style-name="P2"><text:span text:style-name="T4">x</text:span> = 9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5">x</text:span><text:span text:style-name="T9">2</text:span> = 4</text:p>
          </table:table-cell>
          <table:table-cell table:style-name="Tableau1.A2" office:value-type="string">
            <text:p text:style-name="P2"><text:span text:style-name="T4">x</text:span> = –2 ou <text:span text:style-name="T4">x</text:span> = 2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5">AI + IB = AB</text:p>
          </table:table-cell>
          <table:table-cell table:style-name="Tableau1.A2" office:value-type="string">
            <text:p text:style-name="P16"><text:span text:style-name="T20">I </text:span><text:span text:style-name="T12">∈</text:span> <text:span text:style-name="T20">[AB]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BCD est un rectangle</text:p>
          </table:table-cell>
          <table:table-cell table:style-name="Tableau1.A2" office:value-type="string">
            <text:p text:style-name="P2">AC = BD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4">x</text:span> &gt; <text:span text:style-name="T4">y</text:span> &gt; 0 et <text:span text:style-name="T5">z</text:span> &gt; <text:span text:style-name="T5">t</text:span> &gt; 0</text:p>
          </table:table-cell>
          <table:table-cell table:style-name="Tableau1.A2" office:value-type="string">
            <text:p text:style-name="P4"><text:span text:style-name="T7">x</text:span><text:span text:style-name="T8"> </text:span><text:span text:style-name="T6">z</text:span><text:span text:style-name="T8"> &gt; </text:span><text:span text:style-name="T7">y</text:span><text:span text:style-name="T8"> </text:span><text:span text:style-name="T6">t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A = IB</text:p>
          </table:table-cell>
          <table:table-cell table:style-name="Tableau1.A2" office:value-type="string">
            <text:p text:style-name="P2">I milieu de [AB]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1">| <text:span text:style-name="T5">x</text:span> | = 4</text:p>
          </table:table-cell>
          <table:table-cell table:style-name="Tableau1.A2" office:value-type="string">
            <text:p text:style-name="P13"><text:span text:style-name="T5">x</text:span><text:span text:style-name="T10">2</text:span><text:span text:style-name="T19"> = 16</text:span></text:p>
          </table:table-cell>
          <table:table-cell table:style-name="Tableau1.C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1cm" loext:contextual-spacing="false"/>
      <style:text-properties fo:font-size="12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10-09T14:17:07.517000000</dc:date>
    <meta:print-date>2014-01-24T22:58:46.177000000</meta:print-date>
    <dc:language>fr-FR</dc:language>
    <meta:editing-cycles>142</meta:editing-cycles>
    <meta:editing-duration>PT12H40M17S</meta:editing-duration>
    <meta:document-statistic meta:table-count="2" meta:image-count="0" meta:object-count="0" meta:page-count="1" meta:paragraph-count="56" meta:word-count="346" meta:character-count="1110" meta:non-whitespace-character-count="822"/>
    <meta:user-defined meta:name="Info 1"/>
    <meta:user-defined meta:name="Info 2"/>
    <meta:user-defined meta:name="Info 3"/>
    <meta:user-defined meta:name="Info 4"/>
  </office:meta>
</office:document-meta>
</file>